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99in"/>
    </style:style>
    <style:style style:name="co2" style:family="table-column">
      <style:table-column-properties fo:break-before="auto" style:column-width="0.2035in"/>
    </style:style>
    <style:style style:name="co3" style:family="table-column">
      <style:table-column-properties fo:break-before="auto" style:column-width="0.8465in"/>
    </style:style>
    <style:style style:name="co4" style:family="table-column">
      <style:table-column-properties fo:break-before="auto" style:column-width="0.1555in"/>
    </style:style>
    <style:style style:name="co5" style:family="table-column">
      <style:table-column-properties fo:break-before="auto" style:column-width="0.1437in"/>
    </style:style>
    <style:style style:name="co6" style:family="table-column">
      <style:table-column-properties fo:break-before="auto" style:column-width="0.9543in"/>
    </style:style>
    <style:style style:name="co7" style:family="table-column">
      <style:table-column-properties fo:break-before="auto" style:column-width="0.1717in"/>
    </style:style>
    <style:style style:name="co8" style:family="table-column">
      <style:table-column-properties fo:break-before="auto" style:column-width="0.8575in"/>
    </style:style>
    <style:style style:name="co9" style:family="table-column">
      <style:table-column-properties fo:break-before="auto" style:column-width="0.1681in"/>
    </style:style>
    <style:style style:name="co10" style:family="table-column">
      <style:table-column-properties fo:break-before="auto" style:column-width="0.15in"/>
    </style:style>
    <style:style style:name="co11" style:family="table-column">
      <style:table-column-properties fo:break-before="auto" style:column-width="0.8071in"/>
    </style:style>
    <style:style style:name="co12" style:family="table-column">
      <style:table-column-properties fo:break-before="auto" style:column-width="0.8165in"/>
    </style:style>
    <style:style style:name="co13" style:family="table-column">
      <style:table-column-properties fo:break-before="auto" style:column-width="0.1283in"/>
    </style:style>
    <style:style style:name="co14" style:family="table-column">
      <style:table-column-properties fo:break-before="auto" style:column-width="0.1602in"/>
    </style:style>
    <style:style style:name="co15" style:family="table-column">
      <style:table-column-properties fo:break-before="auto" style:column-width="0.9335in"/>
    </style:style>
    <style:style style:name="co16" style:family="table-column">
      <style:table-column-properties fo:break-before="auto" style:column-width="0.4638in"/>
    </style:style>
    <style:style style:name="co17" style:family="table-column">
      <style:table-column-properties fo:break-before="auto" style:column-width="0.2366in"/>
    </style:style>
    <style:style style:name="co18" style:family="table-column">
      <style:table-column-properties fo:break-before="auto" style:column-width="0.5354in"/>
    </style:style>
    <style:style style:name="co19" style:family="table-column">
      <style:table-column-properties fo:break-before="auto" style:column-width="0.2118in"/>
    </style:style>
    <style:style style:name="co20" style:family="table-column">
      <style:table-column-properties fo:break-before="auto" style:column-width="0.3402in"/>
    </style:style>
    <style:style style:name="co21" style:family="table-column">
      <style:table-column-properties fo:break-before="auto" style:column-width="0.8043in"/>
    </style:style>
    <style:style style:name="co22" style:family="table-column">
      <style:table-column-properties fo:break-before="auto" style:column-width="0.2161in"/>
    </style:style>
    <style:style style:name="co23" style:family="table-column">
      <style:table-column-properties fo:break-before="auto" style:column-width="0.181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575in" fo:break-before="auto" style:use-optimal-row-height="false"/>
    </style:style>
    <style:style style:name="ro3" style:family="table-row">
      <style:table-row-properties style:row-height="0.2161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0.1709in" fo:break-before="auto" style:use-optimal-row-height="false"/>
    </style:style>
    <style:style style:name="ro6" style:family="table-row">
      <style:table-row-properties style:row-height="0.1819in" fo:break-before="auto" style:use-optimal-row-height="false"/>
    </style:style>
    <style:style style:name="ro7" style:family="table-row">
      <style:table-row-properties style:row-height="0.148in" fo:break-before="auto" style:use-optimal-row-height="false"/>
    </style:style>
    <style:style style:name="ro8" style:family="table-row">
      <style:table-row-properties style:row-height="0.1929in" fo:break-before="auto" style:use-optimal-row-height="false"/>
    </style:style>
    <style:style style:name="ro9" style:family="table-row">
      <style:table-row-properties style:row-height="0.1591in" fo:break-before="auto" style:use-optimal-row-height="false"/>
    </style:style>
    <style:style style:name="ro10" style:family="table-row">
      <style:table-row-properties style:row-height="0.2047in" fo:break-before="auto" style:use-optimal-row-height="false"/>
    </style:style>
    <style:style style:name="ro11" style:family="table-row">
      <style:table-row-properties style:row-height="0.2283in"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style:paragraph-properties fo:text-align="center" fo:margin-left="0in"/>
      <style:text-properties fo:font-size="6pt" style:font-size-asian="6pt" style:font-size-complex="6pt"/>
    </style:style>
    <style:style style:name="ce2" style:family="table-cell" style:parent-style-name="Default">
      <style:text-properties style:font-name="Arial Narrow" fo:font-size="7pt" style:font-size-asian="7pt" style:font-size-complex="7pt"/>
    </style:style>
    <style:style style:name="ce3" style:family="table-cell" style:parent-style-name="Default">
      <style:text-properties fo:font-size="6pt" style:font-size-asian="6pt" style:font-size-complex="6pt"/>
    </style:style>
    <style:style style:name="ce4" style:family="table-cell" style:parent-style-name="Default">
      <style:table-cell-properties style:text-align-source="fix" style:repeat-content="false"/>
      <style:paragraph-properties fo:text-align="end" fo:margin-left="0in"/>
      <style:text-properties fo:color="#bf0041" style:font-name="Arial Narrow" fo:font-size="7pt" style:font-size-asian="7pt" style:font-size-complex="7pt"/>
    </style:style>
    <style:style style:name="ce5" style:family="table-cell" style:parent-style-name="Default" style:data-style-name="N0">
      <style:table-cell-properties style:text-align-source="fix" style:repeat-content="false"/>
      <style:paragraph-properties fo:text-align="end" fo:margin-left="0in"/>
      <style:text-properties style:font-name="Arial Narrow" fo:font-size="7pt" style:font-size-asian="7pt" style:font-size-complex="7pt"/>
    </style:style>
    <style:style style:name="ce6" style:family="table-cell" style:parent-style-name="Default">
      <style:table-cell-properties fo:background-color="#f6f9d4" style:text-align-source="fix" style:repeat-content="false"/>
      <style:paragraph-properties fo:text-align="end" fo:margin-left="0in"/>
      <style:text-properties fo:color="#2a6099" style:font-name="Liberation Sans Narrow" fo:font-size="7pt" fo:font-weight="bold" style:font-size-asian="7pt" style:font-weight-asian="bold" style:font-size-complex="7pt" style:font-weight-complex="bold"/>
    </style:style>
    <style:style style:name="ce7" style:family="table-cell" style:parent-style-name="Default">
      <style:table-cell-properties fo:background-color="#f6f9d4"/>
      <style:text-properties fo:color="#2a6099" style:font-name="Liberation Sans Narrow" fo:font-size="7pt" fo:font-weight="bold" style:font-size-asian="7pt" style:font-weight-asian="bold" style:font-size-complex="7pt" style:font-weight-complex="bold"/>
    </style:style>
    <style:style style:name="ce8" style:family="table-cell" style:parent-style-name="Default">
      <style:text-properties style:font-name="Liberation Sans Narrow" fo:font-size="8pt" style:font-size-asian="8pt" style:font-size-complex="8pt"/>
    </style:style>
    <style:style style:name="ce9" style:family="table-cell" style:parent-style-name="Default">
      <style:text-properties style:font-name="Liberation Sans Narrow" fo:font-size="6pt" style:font-size-asian="6pt" style:font-size-complex="6pt"/>
    </style:style>
    <style:style style:name="ce10" style:family="table-cell" style:parent-style-name="Default">
      <style:table-cell-properties style:text-align-source="fix" style:repeat-content="false"/>
      <style:paragraph-properties fo:text-align="end" fo:margin-left="0in"/>
    </style:style>
    <style:style style:name="ce11" style:family="table-cell" style:parent-style-name="Default">
      <style:table-cell-properties style:text-align-source="fix" style:repeat-content="false"/>
      <style:paragraph-properties fo:text-align="end" fo:margin-left="0in"/>
      <style:text-properties style:font-name="Liberation Sans Narrow" fo:font-size="7pt" fo:font-weight="bold" style:font-size-asian="7pt" style:font-weight-asian="bold" style:font-size-complex="7pt" style:font-weight-complex="bold"/>
    </style:style>
    <style:style style:name="ce12" style:family="table-cell" style:parent-style-name="Default">
      <style:table-cell-properties style:text-align-source="fix" style:repeat-content="false"/>
      <style:paragraph-properties fo:text-align="end" fo:margin-left="0in"/>
      <style:text-properties fo:color="#000000" style:font-name="Liberation Sans Narrow" fo:font-size="7pt" fo:font-weight="bold" style:font-size-asian="7pt" style:font-weight-asian="bold" style:font-size-complex="7pt" style:font-weight-complex="bold"/>
    </style:style>
    <style:style style:name="ce13" style:family="table-cell" style:parent-style-name="Default">
      <style:text-properties style:font-name="Liberation Sans Narrow" fo:font-size="7pt" style:font-size-asian="7pt" style:font-size-complex="7pt"/>
    </style:style>
    <style:style style:name="ce14" style:family="table-cell" style:parent-style-name="Default" style:data-style-name="N0">
      <style:table-cell-properties style:text-align-source="fix" style:repeat-content="false"/>
      <style:paragraph-properties fo:text-align="center" fo:margin-left="0in"/>
      <style:text-properties fo:font-size="6pt" style:font-size-asian="6pt" style:font-size-complex="6pt"/>
    </style:style>
    <style:style style:name="ce15" style:family="table-cell" style:parent-style-name="Default">
      <style:table-cell-properties style:text-align-source="fix" style:repeat-content="false"/>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16" style:family="table-cell" style:parent-style-name="Default">
      <style:table-cell-properties style:text-align-source="fix" style:repeat-content="false"/>
      <style:paragraph-properties fo:text-align="end" fo:margin-left="0in"/>
      <style:text-properties style:font-name="Liberation Sans Narrow" fo:font-size="7pt" style:font-size-asian="7pt" style:font-size-complex="7pt"/>
    </style:style>
    <style:style style:name="ce17" style:family="table-cell" style:parent-style-name="Default" style:data-style-name="N0">
      <style:table-cell-properties fo:background-color="#f6f9d4" style:text-align-source="fix" style:repeat-content="false"/>
      <style:paragraph-properties fo:text-align="end" fo:margin-left="0in"/>
      <style:text-properties fo:color="#2a6099" style:font-name="Liberation Sans Narrow" fo:font-size="7pt" fo:font-weight="bold" style:font-size-asian="7pt" style:font-weight-asian="bold" style:font-size-complex="7pt" style:font-weight-complex="bold"/>
    </style:style>
    <style:style style:name="ce18" style:family="table-cell" style:parent-style-name="Default" style:data-style-name="N0">
      <style:table-cell-properties style:text-align-source="fix" style:repeat-content="false"/>
      <style:paragraph-properties fo:text-align="end" fo:margin-left="0in"/>
      <style:text-properties style:font-name="Liberation Sans Narrow" fo:font-size="7pt" fo:font-weight="bold" style:font-size-asian="7pt" style:font-weight-asian="bold" style:font-size-complex="7pt" style:font-weight-complex="bold"/>
    </style:style>
    <style:style style:name="ce19" style:family="table-cell" style:parent-style-name="Default">
      <style:table-cell-properties style:text-align-source="fix" style:repeat-content="false"/>
      <style:paragraph-properties fo:text-align="start" fo:margin-left="0in"/>
      <style:text-properties fo:color="#000000" style:font-name="Liberation Sans Narrow" fo:font-size="8pt" fo:font-style="normal"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0">
      <style:table-cell-properties style:text-align-source="fix" style:repeat-content="false"/>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21"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font-name="Liberation Serif" fo:font-size="8pt" fo:language="en" fo:country="U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23" style:family="table-cell" style:parent-style-name="Default" style:data-style-name="N0">
      <style:table-cell-properties style:text-align-source="fix" style:repeat-content="false"/>
      <style:paragraph-properties fo:text-align="center" fo:margin-left="0in"/>
      <style:text-properties fo:font-size="7pt" style:font-size-asian="7pt" style:font-size-complex="7pt"/>
    </style:style>
    <style:style style:name="ce24" style:family="table-cell" style:parent-style-name="Default">
      <style:table-cell-properties style:text-align-source="fix" style:repeat-content="false"/>
      <style:paragraph-properties fo:text-align="start" fo:margin-left="0in"/>
    </style:style>
    <style:style style:name="ce25" style:family="table-cell" style:parent-style-name="Default" style:data-style-name="N0">
      <style:table-cell-properties style:text-align-source="fix" style:repeat-content="false" fo:background-color="transparent"/>
      <style:paragraph-properties fo:text-align="end" fo:margin-left="0in"/>
      <style:text-properties style:font-name="Liberation Sans Narrow" fo:font-size="7pt" fo:font-weight="bold" style:font-size-asian="7pt" style:font-weight-asian="bold" style:font-size-complex="7pt" style:font-weight-complex="bold"/>
    </style:style>
    <style:style style:name="ce26" style:family="table-cell" style:parent-style-name="Default">
      <style:table-cell-properties style:text-align-source="fix" style:repeat-content="false" fo:background-color="transparent"/>
      <style:paragraph-properties fo:text-align="end" fo:margin-left="0in"/>
      <style:text-properties style:font-name="Liberation Sans Narrow" fo:font-size="7pt" fo:font-weight="bold" style:font-size-asian="7pt" style:font-weight-asian="bold" style:font-size-complex="7pt" style:font-weight-complex="bold"/>
    </style:style>
    <style:style style:name="ce27" style:family="table-cell" style:parent-style-name="Default">
      <style:table-cell-properties style:text-align-source="fix" style:repeat-content="false" fo:background-color="transparent"/>
      <style:paragraph-properties fo:text-align="end" fo:margin-left="0in"/>
      <style:text-properties fo:color="#000000" style:font-name="Liberation Sans Narrow" fo:font-size="7pt" fo:font-weight="bold" style:font-size-asian="7pt" style:font-weight-asian="bold" style:font-size-complex="7pt" style:font-weight-complex="bold"/>
    </style:style>
    <style:style style:name="ce28" style:family="table-cell" style:parent-style-name="Default" style:data-style-name="N0">
      <style:table-cell-properties style:text-align-source="fix" style:repeat-content="false" fo:background-color="transparent"/>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29" style:family="table-cell" style:parent-style-name="Default">
      <style:table-cell-properties style:text-align-source="fix" style:repeat-content="false" fo:background-color="transparent"/>
      <style:paragraph-properties fo:text-align="end" fo:margin-left="0in"/>
      <style:text-properties fo:color="#bf0041" style:font-name="Liberation Sans Narrow" fo:font-size="7pt" fo:font-weight="bold" style:font-size-asian="7pt" style:font-weight-asian="bold" style:font-size-complex="7pt" style:font-weight-complex="bold"/>
    </style:style>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4">
      <style:text-properties fo:color="#000000" style:font-name="Liberation Sans Narrow" fo:font-size="8pt" fo:font-style="normal"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4">
      <style:table-cell-properties style:text-align-source="fix" style:repeat-content="false"/>
      <style:paragraph-properties fo:text-align="start" fo:margin-left="0in"/>
      <style:text-properties fo:color="#000000" style:font-name="Liberation Sans Narrow" fo:font-size="8pt" fo:font-style="normal"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4">
      <style:table-cell-properties style:text-align-source="fix" style:repeat-content="false"/>
      <style:paragraph-properties fo:text-align="start" fo:margin-left="0in"/>
      <style:text-properties fo:color="#000000" style:font-name="Liberation Sans Narrow" fo:font-size="7pt" fo:font-style="normal"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text-align-source="fix" style:repeat-content="false"/>
      <style:paragraph-properties fo:text-align="start" fo:margin-left="0in"/>
      <style:text-properties fo:color="#000000" style:font-name="Liberation Sans Narrow" fo:font-size="7pt" fo:font-style="normal"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f6f9d4" style:text-align-source="fix" style:repeat-content="false" style:vertical-align="top"/>
      <style:paragraph-properties fo:text-align="end" fo:margin-left="0in"/>
      <style:text-properties fo:color="#2a6099" style:font-name="Liberation Sans Narrow" fo:font-size="7pt" fo:font-weight="bold" style:font-size-asian="7pt" style:font-weight-asian="bold" style:font-size-complex="7pt" style:font-weight-complex="bold"/>
    </style:style>
    <style:style style:name="ce37" style:family="table-cell" style:parent-style-name="Default">
      <style:table-cell-properties style:text-align-source="fix" style:repeat-content="false"/>
      <style:paragraph-properties fo:text-align="center" fo:margin-left="0in"/>
      <style:text-properties fo:font-size="7pt" style:font-size-asian="7pt" style:font-size-complex="7pt"/>
    </style:style>
    <style:style style:name="ce38" style:family="table-cell" style:parent-style-name="Default">
      <style:text-properties fo:font-size="7pt" style:font-size-asian="7pt" style:font-size-complex="7pt"/>
    </style:style>
    <style:style style:name="ce39" style:family="table-cell" style:parent-style-name="Default">
      <style:text-properties fo:font-size="8pt" style:font-size-asian="8pt" style:font-size-complex="8pt"/>
    </style:style>
    <style:style style:name="ce40" style:family="table-cell" style:parent-style-name="Default">
      <style:table-cell-properties style:text-align-source="fix" style:repeat-content="false"/>
      <style:paragraph-properties fo:text-align="end" fo:margin-left="0in"/>
      <style:text-properties fo:color="#861141" fo:font-size="8pt" style:font-size-asian="8pt" style:font-size-complex="8pt"/>
    </style:style>
    <style:style style:name="ce41" style:family="table-cell" style:parent-style-name="Default">
      <style:table-cell-properties style:text-align-source="fix" style:repeat-content="false"/>
      <style:paragraph-properties fo:text-align="end" fo:margin-left="0in"/>
      <style:text-properties style:font-name="Liberation Sans Narrow" fo:font-size="8pt" style:font-size-asian="8pt" style:font-size-complex="8pt"/>
    </style:style>
    <style:style style:name="ce42" style:family="table-cell" style:parent-style-name="Default" style:data-style-name="N37">
      <style:table-cell-properties style:text-align-source="fix" style:repeat-content="false"/>
      <style:paragraph-properties fo:text-align="end" fo:margin-left="0in"/>
      <style:text-properties style:font-name="Liberation Sans Narrow" fo:font-size="8pt" style:font-size-asian="8pt" style:font-size-complex="8pt"/>
    </style:style>
    <style:style style:name="ce43" style:family="table-cell" style:parent-style-name="Default">
      <style:table-cell-properties style:text-align-source="fix" style:repeat-content="false"/>
      <style:paragraph-properties fo:text-align="end" fo:margin-left="0in"/>
      <style:text-properties fo:color="#c9211e" style:font-name="Liberation Sans Narrow" fo:font-size="8pt" style:font-size-asian="8pt" style:font-size-complex="8pt"/>
    </style:style>
    <style:style style:name="ce44" style:family="table-cell" style:parent-style-name="Default" style:data-style-name="N0">
      <style:text-properties fo:font-size="7pt" style:font-size-asian="7pt" style:font-size-complex="7pt"/>
    </style:style>
    <style:style style:name="ce45" style:family="table-cell" style:parent-style-name="Default">
      <style:text-properties fo:color="#c9211e" style:font-name="Liberation Sans Narrow" fo:font-size="8pt" style:font-size-asian="8pt" style:font-size-complex="8pt"/>
    </style:style>
    <style:style style:name="ce46" style:family="table-cell" style:parent-style-name="Default">
      <style:table-cell-properties style:text-align-source="fix" style:repeat-content="false"/>
      <style:paragraph-properties fo:text-align="end" fo:margin-left="0in"/>
      <style:text-properties fo:font-weight="normal" style:font-weight-asian="normal" style:font-weight-complex="normal"/>
    </style:style>
    <style:style style:name="ce47" style:family="table-cell" style:parent-style-name="Default">
      <style:table-cell-properties style:text-align-source="fix" style:repeat-content="false"/>
      <style:paragraph-properties fo:text-align="end" fo:margin-left="0in"/>
      <style:text-properties fo:color="#168253" fo:font-weight="bold" style:font-weight-asian="bold" style:font-weight-complex="bold"/>
    </style:style>
    <style:style style:name="ce48"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49"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50" style:family="table-cell" style:parent-style-name="Default">
      <style:table-cell-properties style:text-align-source="fix" style:repeat-content="false"/>
      <style:paragraph-properties fo:text-align="end" fo:margin-left="0in"/>
      <style:text-properties style:font-name="Liberation Sans Narrow" fo:font-weight="bold" style:font-weight-asian="bold" style:font-weight-complex="bold"/>
    </style:style>
    <style:style style:name="ce51" style:family="table-cell" style:parent-style-name="Default">
      <style:text-properties fo:color="#ff0000"/>
    </style:style>
    <style:style style:name="ce52" style:family="table-cell" style:parent-style-name="Default">
      <style:table-cell-properties style:text-align-source="fix" style:repeat-content="false"/>
      <style:paragraph-properties fo:text-align="start" fo:margin-left="0in"/>
      <style:text-properties fo:font-weight="normal" style:font-weight-asian="normal" style:font-weight-complex="normal"/>
    </style:style>
    <style:style style:name="ce53" style:family="table-cell" style:parent-style-name="Default" style:data-style-name="N0">
      <style:table-cell-properties style:text-align-source="fix" style:repeat-content="false"/>
      <style:paragraph-properties fo:text-align="start" fo:margin-left="0in"/>
      <style:text-properties fo:font-weight="normal" style:font-weight-asian="normal" style:font-weight-complex="normal"/>
    </style:style>
    <style:style style:name="ce54" style:family="table-cell" style:parent-style-name="Default">
      <style:table-cell-properties style:text-align-source="fix" style:repeat-content="false"/>
      <style:paragraph-properties fo:text-align="start" fo:margin-left="0in"/>
      <style:text-properties fo:color="#168253" fo:font-weight="bold" style:font-weight-asian="bold" style:font-weight-complex="bold"/>
    </style:style>
    <style:style style:name="ce55"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56" style:family="table-cell" style:parent-style-name="Default">
      <style:table-cell-properties style:text-align-source="fix" style:repeat-content="false"/>
      <style:paragraph-properties fo:text-align="center" fo:margin-left="0in"/>
      <style:text-properties fo:color="#168253" fo:font-size="8pt" fo:font-weight="bold" style:font-size-asian="8pt" style:font-weight-asian="bold" style:font-size-complex="8pt" style:font-weight-complex="bold"/>
    </style:style>
    <style:style style:name="ce57" style:family="table-cell" style:parent-style-name="Default">
      <style:text-properties fo:color="#000000" fo:font-size="7pt" style:font-size-asian="7pt" style:font-size-complex="7pt"/>
    </style:style>
    <style:style style:name="ce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59" style:family="table-cell" style:parent-style-name="Default">
      <style:table-cell-properties style:text-align-source="fix" style:repeat-content="false"/>
      <style:paragraph-properties fo:text-align="center" fo:margin-left="0in"/>
    </style:style>
    <style:style style:name="ce60" style:family="table-cell" style:parent-style-name="Default" style:data-style-name="N0">
      <style:table-cell-properties style:text-align-source="fix" style:repeat-content="false"/>
      <style:paragraph-properties fo:text-align="center" fo:margin-left="0in"/>
      <style:text-properties fo:color="#004586" fo:font-size="11pt" fo:font-weight="bold" style:font-size-asian="11pt" style:font-weight-asian="bold" style:font-size-complex="11pt" style:font-weight-complex="bold"/>
    </style:style>
    <style:style style:name="ce61" style:family="table-cell" style:parent-style-name="Default">
      <style:table-cell-properties style:text-align-source="fix" style:repeat-content="false"/>
      <style:paragraph-properties fo:text-align="center" fo:margin-left="0in"/>
      <style:text-properties fo:color="#355269" fo:font-size="10pt" fo:font-weight="bold" style:font-size-asian="10pt" style:font-weight-asian="bold" style:font-size-complex="10pt" style:font-weight-complex="bold"/>
    </style:style>
    <style:style style:name="ce62" style:family="table-cell" style:parent-style-name="Default">
      <style:table-cell-properties fo:background-color="#d4ea6b"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3" style:family="table-cell" style:parent-style-name="Default">
      <style:table-cell-properties style:text-align-source="fix" style:repeat-content="false"/>
      <style:paragraph-properties fo:text-align="center" fo:margin-left="0in"/>
      <style:text-properties fo:font-size="9pt" style:font-size-asian="9pt" style:font-size-complex="9pt"/>
    </style:style>
    <style:style style:name="ce64" style:family="table-cell" style:parent-style-name="Default">
      <style:table-cell-properties style:text-align-source="fix" style:repeat-content="false"/>
      <style:paragraph-properties fo:text-align="center" fo:margin-left="0in"/>
      <style:text-properties style:font-name="Liberation Sans Narrow" fo:font-size="8pt" style:font-size-asian="8pt" style:font-size-complex="8pt"/>
    </style:style>
    <style:style style:name="ce65" style:family="table-cell" style:parent-style-name="Default">
      <style:text-properties style:text-outline="false" style:text-line-through-styl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draw:auto-grow-height="false" fo:min-height="1.5972in"/>
    </style:style>
    <style:style style:name="gr2" style:family="graphic">
      <style:graphic-properties draw:stroke="none" svg:stroke-color="#000000" draw:fill="solid" draw:fill-color="#dee7e5" fo:min-height="6.4657in" style:protect="position size"/>
    </style:style>
    <style:style style:name="gr3" style:family="graphic">
      <style:graphic-properties draw:stroke="none" svg:stroke-color="#000000" draw:fill="solid" draw:fill-color="#dee7e5" fo:min-height="6.5512in" style:protect="position siz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style:writing-mode="lr-tb"/>
      <style:text-properties style:font-name="Arial Narrow" fo:font-size="11pt" style:font-size-asian="11pt" style:font-size-complex="11pt"/>
    </style:style>
    <style:style style:name="P5" style:family="paragraph">
      <style:paragraph-properties fo:text-align="start" style:writing-mode="lr-tb"/>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10pt" style:font-size-asian="10pt" style:font-size-complex="10pt"/>
    </style:style>
    <style:style style:name="T3" style:family="text">
      <style:text-properties style:font-name="Arial Narrow" fo:font-size="11.3999996185303pt" style:font-size-asian="11.3999996185303pt" style:font-size-complex="11.3999996185303pt"/>
    </style:style>
    <style:style style:name="T4" style:family="text">
      <style:text-properties style:font-name="Arial Narrow" fo:font-size="8pt" style:font-size-asian="8pt" style:font-size-complex="8pt"/>
    </style:style>
    <style:style style:name="T5" style:family="text">
      <style:text-properties style:font-name="Arial Narrow" fo:font-size="9.5pt" style:font-size-asian="9.5pt" style:font-size-complex="9.5pt"/>
    </style:style>
    <style:style style:name="T6" style:family="text">
      <style:text-properties style:font-name="Arial Narrow" fo:font-size="11pt" style:font-size-asian="11pt" style:font-size-complex="11pt"/>
    </style:style>
    <style:style style:name="T7" style:family="text">
      <style:text-properties fo:color="#004586" style:font-name="Arial Narrow" fo:font-size="8pt" style:font-size-asian="8pt" style:font-size-complex="8pt" loext:opacity="100%"/>
    </style:style>
    <style:style style:name="T8" style:family="text">
      <style:text-properties fo:color="#004586" style:font-name="Arial Narrow" fo:font-size="11.3999996185303pt" style:font-size-asian="11.3999996185303pt" style:font-size-complex="11.3999996185303pt" loext:opacity="100%"/>
    </style:style>
    <style:style style:name="T9" style:family="text">
      <style:text-properties fo:color="#c5000b" style:font-name="Arial Narrow" fo:font-size="8pt" style:font-size-asian="8pt" style:font-size-complex="8pt" loext:opacity="100%"/>
    </style:style>
    <style:style style:name="T10" style:family="text">
      <style:text-properties fo:color="#c5000b" style:font-name="Arial Narrow" fo:font-size="11.3999996185303pt" style:font-size-asian="11.3999996185303pt" style:font-size-complex="11.3999996185303pt" loext:opacity="100%"/>
    </style:style>
    <style:style style:name="T11" style:family="text">
      <style:text-properties fo:color="#c5000b" style:font-name="Arial Narrow" fo:font-size="11pt" style:font-size-asian="11pt" style:font-size-complex="11pt" loext:opacity="100%"/>
    </style:style>
    <style:style style:name="T12" style:family="text">
      <style:text-properties style:font-name="Arial Narrow" fo:font-size="12pt" style:font-size-asian="12pt" style:font-size-complex="12pt"/>
    </style:style>
    <style:style style:name="T13" style:family="text">
      <style:text-properties fo:color="#0000ff" style:font-name="Arial Narrow" fo:font-size="8pt" style:font-size-asian="8pt" style:font-size-complex="8pt" loext:opacity="100%"/>
    </style:style>
    <style:style style:name="T14" style:family="text">
      <style:text-properties fo:color="#0000ff" style:font-name="Arial Narrow" fo:font-size="11.3999996185303pt" style:font-size-asian="11.3999996185303pt" style:font-size-complex="11.3999996185303pt" loext:opacity="100%"/>
    </style:style>
    <style:style style:name="T15" style:family="text">
      <style:text-properties fo:font-size="8pt" fo:font-weight="normal" style:font-size-asian="8pt" style:font-weight-asian="normal" style:font-size-complex="8pt" style:font-weight-complex="normal"/>
    </style:style>
    <style:style style:name="T16" style:family="text">
      <style:text-properties fo:font-size="8pt" fo:font-style="italic" fo:font-weight="normal" style:font-size-asian="8pt" style:font-style-asian="italic" style:font-weight-asian="normal" style:font-size-complex="8pt" style:font-style-complex="italic" style:font-weight-complex="normal"/>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color="#ff420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9016in" svg:height="2.6669in" svg:x="8.9843in" svg:y="4.024in">
            <draw:text-box>
              <text:p text:style-name="P1">COMMENTS</text:p>
              <text:p text:style-name="P1">Color-up's Power Press.</text:p>
              <text:p text:style-name="P1">DOUBLE TAP</text:p>
              <text:p text:style-name="P1">Some modifications. </text:p>
              <text:p text:style-name="P1">See game play record (in .ODS file)</text:p>
              <text:p text:style-name="P1"/>
              <text:p text:style-name="P1">If not for the 2 ATS's forget this set this way.</text:p>
              <text:p text:style-name="P1">Need SUPP and practice sessions.</text:p>
              <text:p text:style-name="P1"><text:span text:style-name="T1"/></text:p>
              <text:p text:style-name="P1"><text:span text:style-name="T1"/></text:p>
              <text:p text:style-name="P1"><text:span text:style-name="T1"/></text:p>
              <text:p text:style-name="P1"><text:span text:style-name="T2"/></text:p>
              <text:p text:style-name="P1"/>
              <text:p text:style-name="P1"/>
              <text:p text:style-name="P1"/>
              <text:p text:style-name="P1"/>
              <text:p text:style-name="P1"/>
              <text:p text:style-name="P2"/>
              <text:p/>
            </draw:text-box>
          </draw:frame>
          <draw:frame draw:z-index="1" draw:name="Text Frame 1" draw:style-name="gr2" draw:text-style-name="P4" svg:width="0.5091in" svg:height="6.4657in" svg:x="1.5835in" svg:y="0.1937in">
            <draw:text-box>
              <text:p><text:span text:style-name="T3">2</text:span></text:p>
              <text:p><text:span text:style-name="T4">2-1/</text:span><text:span text:style-name="T3"> 3</text:span></text:p>
              <text:p><text:span text:style-name="T4">1-2/</text:span><text:span text:style-name="T5"> </text:span><text:span text:style-name="T6">3</text:span></text:p>
              <text:p><text:span text:style-name="T3">H4</text:span></text:p>
              <text:p><text:span text:style-name="T4">3-1/</text:span><text:span text:style-name="T3"> 4</text:span></text:p>
              <text:p><text:span text:style-name="T4">1-3/</text:span><text:span text:style-name="T3"> 4</text:span></text:p>
              <text:p><text:span text:style-name="T7">1-4</text:span><text:span text:style-name="T8">/ 5</text:span></text:p>
              <text:p><text:span text:style-name="T7">4-1/</text:span><text:span text:style-name="T8"> 5</text:span></text:p>
              <text:p><text:span text:style-name="T7">3-2</text:span><text:span text:style-name="T8">/ 5</text:span></text:p>
              <text:p><text:span text:style-name="T7">2-3/</text:span><text:span text:style-name="T8"> 5</text:span></text:p>
              <text:p><text:span text:style-name="T3">H6</text:span></text:p>
              <text:p><text:span text:style-name="T4">1-5/</text:span><text:span text:style-name="T3"> 6</text:span></text:p>
              <text:p><text:span text:style-name="T4">5-1/</text:span><text:span text:style-name="T3"> 6</text:span></text:p>
              <text:p><text:span text:style-name="T4">2-4/</text:span><text:span text:style-name="T3"> 6</text:span></text:p>
              <text:p><text:span text:style-name="T4">4-2/</text:span><text:span text:style-name="T3"> 6</text:span></text:p>
              <text:p><text:span text:style-name="T9">1-6/</text:span><text:span text:style-name="T10"> 7</text:span></text:p>
              <text:p><text:span text:style-name="T9">6-1/</text:span><text:span text:style-name="T11"> 7</text:span></text:p>
              <text:p><text:span text:style-name="T9">2-5/</text:span><text:span text:style-name="T10"> 7</text:span></text:p>
              <text:p><text:span text:style-name="T9">5-2/</text:span><text:span text:style-name="T10"> 7</text:span></text:p>
              <text:p><text:span text:style-name="T9">3-4/</text:span><text:span text:style-name="T10"> 7</text:span></text:p>
              <text:p><text:span text:style-name="T9">4-3/</text:span><text:span text:style-name="T10"> 7</text:span></text:p>
              <text:p><text:span text:style-name="T12">H8</text:span></text:p>
              <text:p><text:span text:style-name="T4">2-6/</text:span><text:span text:style-name="T3"> 8</text:span></text:p>
              <text:p><text:span text:style-name="T4">6-2/</text:span><text:span text:style-name="T3"> 8</text:span></text:p>
              <text:p><text:span text:style-name="T4">3-5/</text:span><text:span text:style-name="T3"> 8</text:span></text:p>
              <text:p><text:span text:style-name="T4">5-3/</text:span><text:span text:style-name="T3"> 8</text:span></text:p>
              <text:p><text:span text:style-name="T13">6-3/</text:span><text:span text:style-name="T14"> 9</text:span></text:p>
              <text:p><text:span text:style-name="T13">3-6/</text:span><text:span text:style-name="T14"> 9</text:span></text:p>
              <text:p><text:span text:style-name="T13">5-4/</text:span><text:span text:style-name="T14"> 9</text:span></text:p>
              <text:p><text:span text:style-name="T13">4-5</text:span><text:span text:style-name="T14">/ 9</text:span></text:p>
              <text:p><text:span text:style-name="T3">H10</text:span></text:p>
              <text:p><text:span text:style-name="T4">4-6/</text:span><text:span text:style-name="T3"> 10</text:span></text:p>
              <text:p><text:span text:style-name="T4">6-4/</text:span><text:span text:style-name="T3"> 10</text:span></text:p>
              <text:p><text:span text:style-name="T4">5-6/</text:span><text:span text:style-name="T3"> 11</text:span></text:p>
              <text:p><text:span text:style-name="T4">6-5/</text:span><text:span text:style-name="T12"> 11</text:span></text:p>
              <text:p><text:span text:style-name="T12">12</text:span></text:p>
            </draw:text-box>
          </draw:frame>
          <draw:frame draw:z-index="3" draw:style-name="gr1" draw:text-style-name="P5" svg:width="10.5614in" svg:height="2.6669in" svg:x="0.3236in" svg:y="7.3941in">
            <draw:text-box>
              <text:p text:style-name="P2"><text:span text:style-name="T1"/></text:p>
              <text:p text:style-name="P2"><text:span text:style-name="T1">GAME ONE: </text:span><text:span text:style-name="T15">44 inside action, no front line play.. PT9.9 wins 14 single press. OFF. 12 zero. 7 zero. 3 zero. pt5. 5 wins 14, single press. OFF. PTH4. Place 4. 3 zero. <text:s/>6 wins 14 single press. <text:s/>Place 5 on All Small. 5 wins 21. 10 to DC.4 wins 18 – DC to 4. Place 4 remains. OFF except 4 dc, of course. 10 on DC. pt4 looses 10 dc. 10 on DC. 10. 10 DC moves to 10, place 10 on 10.Also 10 to DC. 5 wins 21. DC to 5 add 10 to DC. h8 wins 14, no press, DC 10 to 8. Place 10 DC. (I vote Joe or Patty keep these new records. I'm fumbling, I think.) 5 on All Tall. 9 wins 28, 10 DC to 9 places <text:s/>remain. 5 wins 21 looses DC 10.10 DC moves to 5. Add 10 to DC. 2 wins All Small 150 less 7 vig. and DC wins 10. 7out <text:s/>Bank= 722.</text:span></text:p>
              <text:p text:style-name="P2"><text:span text:style-name="T1">Game 2</text:span><text:span text:style-name="T15">: No front line. OFF. PT9, Place 44 inside. PT9. 6 wins 14, single press. 9 wins 14 single press.pt5. H6 wins 21. 10 to DC 12 zero. (Great set to do that Color-up 200 on 12.) (BTW ought we hedge DC?) </text:span><text:span text:style-name="T16">HA</text:span><text:span text:style-name="T15">! 2 wins DC 10. 4 wins 0, DC10 to 4. Place 10 on 4 and DC.and 5 on All Small. 8 wins 14. DC to 8, add 10 dc.10 to DC. (Not conservative, Joe.!) Single press 8. H10 wins 0. DC to 10. Place 10 on 10. 5 on All Tall. 8 wins 21, looses dc1. DC 10 to 8. No press 8. 5 winner wins 14. DC 10 to 5. Except DC All off. (Wise? Marty wants action..OK.) Full action. 10 on DC. Look at this a 3, DC win. LOL. Wins All Tall 150. 5 wins 14, looses DC10. DC moves to 5. All bets stable/ action. Musical chairs pt5 wins 14, loss dc10, DC moves to pt5.h6 wins 21, loss dc10. DC 10 to 6.9 wins 21, dc10 to 9. (Stop dc?) DC 10. 8 wins 21, loss10 dc.DC to 8, Regress 8 to 12. DC10. 10 wins 18, loss 10, dc10 to 10. 9wins 21, loss dc10, DC10 to 9. Regress 9 to 10. <text:s/>DC10. 6 wins 21, regress 6 to 12. DC10 to 6. DC10. 7out (glad to see it) Bank=999.</text:span></text:p>
              <text:p text:style-name="P2"><text:span text:style-name="T1">Game 3</text:span><text:span text:style-name="T15">: 64 across full action PT6 wins 14. 10 on DC. (Going to <text:s/>hedge more, guys. You white folk 2 risky for my wine. Hedge DC) 11 haha wins 15 DC loss. 10 to DC. Hedge 11/7. 9 wins 14, DC10 to 9, 10 on DC. Hedge 11/7.7out Bank=965.</text:span></text:p>
              <text:p text:style-name="P2"><text:span text:style-name="T1">Game4</text:span><text:span text:style-name="T15">:64 across full action hedge DC. PT8 wins 14. 10 on DC, hedge.9wins 14, single <text:s/>press. DC10 to 9, 10 to DC. Hedge again. 5 wins 14, single press, DC to 5. 10 DC no hedge.5 wins 21, loss dc 10DC no hedge. 6 wins 14, single press, dc10 to 6, DC10 no <text:s/>hedge.</text:span></text:p>
              <text:p text:style-name="P2"><text:span text:style-name="T1">Game 5</text:span><text:span text:style-name="T15">:64 across full action hedge. PT9, loss 26 hedge. Press 9 to 15, 10 on DC. Hedge DC.Win DC, loos hedge, but right back up.6 wins 14, single press, dc10 to 6. 10 to DC. no hedge.DC3 wins 10. 7out Bank=970</text:span></text:p>
              <text:p text:style-name="P2"><text:span text:style-name="T1">Game 6</text:span><text:span text:style-name="T15">:64 across full action hedge 13 -&amp; and 2-11. 7 up-down. <text:s/>Go again.</text:span><text:span text:style-name="T17"> PT9, wins 14. This hand going to follow Color-up=press 9 and get my 64 back before DC. 9 wins 21. Go again, hedge all.6 wins 14, press, no DC yet. 7out. Good we hedge. Bank= 970</text:span></text:p>
              <text:p text:style-name="P2"><text:span text:style-name="T1">Game 7</text:span><text:span text:style-name="T15">:64 across full action hedge 13 -&amp; and 2-11.PT10 wins 18, press to 15. No buy yet. 6 wins 14, press. 8 wins 14, up to 18. 11 zero. 10 wins 27. Up to 20 buy. ptH10 wins 40 less vig. Regress to 44 inside and roll it out. pt9 wins 14.5 on all tall. 6 wins 14.5 wins 14. 4 zero. Winner 9 wins 14. 11 zero. pt9 wins 14. h6 wins 14. 6 wins 14. Winner 9, wins 14. 7 out. Bank= 1121</text:span></text:p>
              <text:p text:style-name="P2"><text:span text:style-name="T17"/></text:p>
              <text:p text:style-name="P2"/>
              <text:p text:style-name="P2"/>
              <text:p text:style-name="P2"/>
              <text:p text:style-name="P2"/>
              <text:p text:style-name="P2"/>
              <text:p text:style-name="P2"/>
              <text:p text:style-name="P2"/>
              <text:p text:style-name="P2"/>
              <text:p text:style-name="P2"/>
              <text:p text:style-name="P2"/>
              <text:p text:style-name="P2">9</text:p>
            </draw:text-box>
          </draw:frame>
          <draw:frame draw:z-index="4" draw:name="Text Frame 1" draw:style-name="gr2" draw:text-style-name="P4" svg:width="0.5091in" svg:height="6.4657in" svg:x="3.0343in" svg:y="0.1965in">
            <draw:text-box>
              <text:p><text:span text:style-name="T3">2</text:span></text:p>
              <text:p><text:span text:style-name="T4">2-1/</text:span><text:span text:style-name="T3"> 3</text:span></text:p>
              <text:p><text:span text:style-name="T4">1-2/</text:span><text:span text:style-name="T5"> </text:span><text:span text:style-name="T6">3</text:span></text:p>
              <text:p><text:span text:style-name="T3">H4</text:span></text:p>
              <text:p><text:span text:style-name="T4">3-1/</text:span><text:span text:style-name="T3"> 4</text:span></text:p>
              <text:p><text:span text:style-name="T4">1-3/</text:span><text:span text:style-name="T3"> 4</text:span></text:p>
              <text:p><text:span text:style-name="T7">1-4</text:span><text:span text:style-name="T8">/ 5</text:span></text:p>
              <text:p><text:span text:style-name="T7">4-1/</text:span><text:span text:style-name="T8"> 5</text:span></text:p>
              <text:p><text:span text:style-name="T7">3-2</text:span><text:span text:style-name="T8">/ 5</text:span></text:p>
              <text:p><text:span text:style-name="T7">2-3/</text:span><text:span text:style-name="T8"> 5</text:span></text:p>
              <text:p><text:span text:style-name="T3">H6</text:span></text:p>
              <text:p><text:span text:style-name="T4">1-5/</text:span><text:span text:style-name="T3"> 6</text:span></text:p>
              <text:p><text:span text:style-name="T4">5-1/</text:span><text:span text:style-name="T3"> 6</text:span></text:p>
              <text:p><text:span text:style-name="T4">2-4/</text:span><text:span text:style-name="T3"> 6</text:span></text:p>
              <text:p><text:span text:style-name="T4">4-2/</text:span><text:span text:style-name="T3"> 6</text:span></text:p>
              <text:p><text:span text:style-name="T9">1-6/</text:span><text:span text:style-name="T10"> 7</text:span></text:p>
              <text:p><text:span text:style-name="T9">6-1/</text:span><text:span text:style-name="T11"> 7</text:span></text:p>
              <text:p><text:span text:style-name="T9">2-5/</text:span><text:span text:style-name="T10"> 7</text:span></text:p>
              <text:p><text:span text:style-name="T9">5-2/</text:span><text:span text:style-name="T10"> 7</text:span></text:p>
              <text:p><text:span text:style-name="T9">3-4/</text:span><text:span text:style-name="T10"> 7</text:span></text:p>
              <text:p><text:span text:style-name="T9">4-3/</text:span><text:span text:style-name="T10"> 7</text:span></text:p>
              <text:p><text:span text:style-name="T12">H8</text:span></text:p>
              <text:p><text:span text:style-name="T4">2-6/</text:span><text:span text:style-name="T3"> 8</text:span></text:p>
              <text:p><text:span text:style-name="T4">6-2/</text:span><text:span text:style-name="T3"> 8</text:span></text:p>
              <text:p><text:span text:style-name="T4">3-5/</text:span><text:span text:style-name="T3"> 8</text:span></text:p>
              <text:p><text:span text:style-name="T4">5-3/</text:span><text:span text:style-name="T3"> 8</text:span></text:p>
              <text:p><text:span text:style-name="T13">6-3/</text:span><text:span text:style-name="T14"> 9</text:span></text:p>
              <text:p><text:span text:style-name="T13">3-6/</text:span><text:span text:style-name="T14"> 9</text:span></text:p>
              <text:p><text:span text:style-name="T13">5-4/</text:span><text:span text:style-name="T14"> 9</text:span></text:p>
              <text:p><text:span text:style-name="T13">4-5</text:span><text:span text:style-name="T14">/ 9</text:span></text:p>
              <text:p><text:span text:style-name="T3">H10</text:span></text:p>
              <text:p><text:span text:style-name="T4">4-6/</text:span><text:span text:style-name="T3"> 10</text:span></text:p>
              <text:p><text:span text:style-name="T4">6-4/</text:span><text:span text:style-name="T3"> 10</text:span></text:p>
              <text:p><text:span text:style-name="T4">5-6/</text:span><text:span text:style-name="T3"> 11</text:span></text:p>
              <text:p><text:span text:style-name="T4">6-5/</text:span><text:span text:style-name="T12"> 11</text:span></text:p>
              <text:p><text:span text:style-name="T12">12</text:span></text:p>
            </draw:text-box>
          </draw:frame>
          <draw:frame draw:z-index="5" draw:name="Text Frame 1" draw:style-name="gr2" draw:text-style-name="P4" svg:width="0.5091in" svg:height="6.4657in" svg:x="4.0957in" svg:y="0.1772in">
            <draw:text-box>
              <text:p><text:span text:style-name="T3">2</text:span></text:p>
              <text:p><text:span text:style-name="T4">2-1/</text:span><text:span text:style-name="T3"> 3</text:span></text:p>
              <text:p><text:span text:style-name="T4">1-2/</text:span><text:span text:style-name="T5"> </text:span><text:span text:style-name="T6">3</text:span></text:p>
              <text:p><text:span text:style-name="T3">H4</text:span></text:p>
              <text:p><text:span text:style-name="T4">3-1/</text:span><text:span text:style-name="T3"> 4</text:span></text:p>
              <text:p><text:span text:style-name="T4">1-3/</text:span><text:span text:style-name="T3"> 4</text:span></text:p>
              <text:p><text:span text:style-name="T7">1-4</text:span><text:span text:style-name="T8">/ 5</text:span></text:p>
              <text:p><text:span text:style-name="T7">4-1/</text:span><text:span text:style-name="T8"> 5</text:span></text:p>
              <text:p><text:span text:style-name="T7">3-2</text:span><text:span text:style-name="T8">/ 5</text:span></text:p>
              <text:p><text:span text:style-name="T7">2-3/</text:span><text:span text:style-name="T8"> 5</text:span></text:p>
              <text:p><text:span text:style-name="T3">H6</text:span></text:p>
              <text:p><text:span text:style-name="T4">1-5/</text:span><text:span text:style-name="T3"> 6</text:span></text:p>
              <text:p><text:span text:style-name="T4">5-1/</text:span><text:span text:style-name="T3"> 6</text:span></text:p>
              <text:p><text:span text:style-name="T4">2-4/</text:span><text:span text:style-name="T3"> 6</text:span></text:p>
              <text:p><text:span text:style-name="T4">4-2/</text:span><text:span text:style-name="T3"> 6</text:span></text:p>
              <text:p><text:span text:style-name="T9">1-6/</text:span><text:span text:style-name="T10"> 7</text:span></text:p>
              <text:p><text:span text:style-name="T9">6-1/</text:span><text:span text:style-name="T11"> 7</text:span></text:p>
              <text:p><text:span text:style-name="T9">2-5/</text:span><text:span text:style-name="T10"> 7</text:span></text:p>
              <text:p><text:span text:style-name="T9">5-2/</text:span><text:span text:style-name="T10"> 7</text:span></text:p>
              <text:p><text:span text:style-name="T9">3-4/</text:span><text:span text:style-name="T10"> 7</text:span></text:p>
              <text:p><text:span text:style-name="T9">4-3/</text:span><text:span text:style-name="T10"> 7</text:span></text:p>
              <text:p><text:span text:style-name="T12">H8</text:span></text:p>
              <text:p><text:span text:style-name="T4">2-6/</text:span><text:span text:style-name="T3"> 8</text:span></text:p>
              <text:p><text:span text:style-name="T4">6-2/</text:span><text:span text:style-name="T3"> 8</text:span></text:p>
              <text:p><text:span text:style-name="T4">3-5/</text:span><text:span text:style-name="T3"> 8</text:span></text:p>
              <text:p><text:span text:style-name="T4">5-3/</text:span><text:span text:style-name="T3"> 8</text:span></text:p>
              <text:p><text:span text:style-name="T13">6-3/</text:span><text:span text:style-name="T14"> 9</text:span></text:p>
              <text:p><text:span text:style-name="T13">3-6/</text:span><text:span text:style-name="T14"> 9</text:span></text:p>
              <text:p><text:span text:style-name="T13">5-4/</text:span><text:span text:style-name="T14"> 9</text:span></text:p>
              <text:p><text:span text:style-name="T13">4-5</text:span><text:span text:style-name="T14">/ 9</text:span></text:p>
              <text:p><text:span text:style-name="T3">H10</text:span></text:p>
              <text:p><text:span text:style-name="T4">4-6/</text:span><text:span text:style-name="T3"> 10</text:span></text:p>
              <text:p><text:span text:style-name="T4">6-4/</text:span><text:span text:style-name="T3"> 10</text:span></text:p>
              <text:p><text:span text:style-name="T4">5-6/</text:span><text:span text:style-name="T3"> 11</text:span></text:p>
              <text:p><text:span text:style-name="T4">6-5/</text:span><text:span text:style-name="T12"> 11</text:span></text:p>
              <text:p><text:span text:style-name="T12">12</text:span></text:p>
            </draw:text-box>
          </draw:frame>
          <draw:frame draw:z-index="6" draw:name="Text Frame 1" draw:style-name="gr2" draw:text-style-name="P4" svg:width="0.5091in" svg:height="6.4657in" svg:x="5.287in" svg:y="0.1965in">
            <draw:text-box>
              <text:p><text:span text:style-name="T3">2</text:span></text:p>
              <text:p><text:span text:style-name="T4">2-1/</text:span><text:span text:style-name="T3"> 3</text:span></text:p>
              <text:p><text:span text:style-name="T4">1-2/</text:span><text:span text:style-name="T5"> </text:span><text:span text:style-name="T6">3</text:span></text:p>
              <text:p><text:span text:style-name="T3">H4</text:span></text:p>
              <text:p><text:span text:style-name="T4">3-1/</text:span><text:span text:style-name="T3"> 4</text:span></text:p>
              <text:p><text:span text:style-name="T4">1-3/</text:span><text:span text:style-name="T3"> 4</text:span></text:p>
              <text:p><text:span text:style-name="T7">1-4</text:span><text:span text:style-name="T8">/ 5</text:span></text:p>
              <text:p><text:span text:style-name="T7">4-1/</text:span><text:span text:style-name="T8"> 5</text:span></text:p>
              <text:p><text:span text:style-name="T7">3-2</text:span><text:span text:style-name="T8">/ 5</text:span></text:p>
              <text:p><text:span text:style-name="T7">2-3/</text:span><text:span text:style-name="T8"> 5</text:span></text:p>
              <text:p><text:span text:style-name="T3">H6</text:span></text:p>
              <text:p><text:span text:style-name="T4">1-5/</text:span><text:span text:style-name="T3"> 6</text:span></text:p>
              <text:p><text:span text:style-name="T4">5-1/</text:span><text:span text:style-name="T3"> 6</text:span></text:p>
              <text:p><text:span text:style-name="T4">2-4/</text:span><text:span text:style-name="T3"> 6</text:span></text:p>
              <text:p><text:span text:style-name="T4">4-2/</text:span><text:span text:style-name="T3"> 6</text:span></text:p>
              <text:p><text:span text:style-name="T9">1-6/</text:span><text:span text:style-name="T10"> 7</text:span></text:p>
              <text:p><text:span text:style-name="T9">6-1/</text:span><text:span text:style-name="T11"> 7</text:span></text:p>
              <text:p><text:span text:style-name="T9">2-5/</text:span><text:span text:style-name="T10"> 7</text:span></text:p>
              <text:p><text:span text:style-name="T9">5-2/</text:span><text:span text:style-name="T10"> 7</text:span></text:p>
              <text:p><text:span text:style-name="T9">3-4/</text:span><text:span text:style-name="T10"> 7</text:span></text:p>
              <text:p><text:span text:style-name="T9">4-3/</text:span><text:span text:style-name="T10"> 7</text:span></text:p>
              <text:p><text:span text:style-name="T12">H8</text:span></text:p>
              <text:p><text:span text:style-name="T4">2-6/</text:span><text:span text:style-name="T3"> 8</text:span></text:p>
              <text:p><text:span text:style-name="T4">6-2/</text:span><text:span text:style-name="T3"> 8</text:span></text:p>
              <text:p><text:span text:style-name="T4">3-5/</text:span><text:span text:style-name="T3"> 8</text:span></text:p>
              <text:p><text:span text:style-name="T4">5-3/</text:span><text:span text:style-name="T3"> 8</text:span></text:p>
              <text:p><text:span text:style-name="T13">6-3/</text:span><text:span text:style-name="T14"> 9</text:span></text:p>
              <text:p><text:span text:style-name="T13">3-6/</text:span><text:span text:style-name="T14"> 9</text:span></text:p>
              <text:p><text:span text:style-name="T13">5-4/</text:span><text:span text:style-name="T14"> 9</text:span></text:p>
              <text:p><text:span text:style-name="T13">4-5</text:span><text:span text:style-name="T14">/ 9</text:span></text:p>
              <text:p><text:span text:style-name="T3">H10</text:span></text:p>
              <text:p><text:span text:style-name="T4">4-6/</text:span><text:span text:style-name="T3"> 10</text:span></text:p>
              <text:p><text:span text:style-name="T4">6-4/</text:span><text:span text:style-name="T3"> 10</text:span></text:p>
              <text:p><text:span text:style-name="T4">5-6/</text:span><text:span text:style-name="T3"> 11</text:span></text:p>
              <text:p><text:span text:style-name="T4">6-5/</text:span><text:span text:style-name="T12"> 11</text:span></text:p>
              <text:p><text:span text:style-name="T12">12</text:span></text:p>
            </draw:text-box>
          </draw:frame>
          <draw:frame draw:z-index="7" draw:name="Text Frame 1" draw:style-name="gr2" draw:text-style-name="P4" svg:width="0.5091in" svg:height="6.4657in" svg:x="6.3886in" svg:y="0.1965in">
            <draw:text-box>
              <text:p><text:span text:style-name="T3">2</text:span></text:p>
              <text:p><text:span text:style-name="T4">2-1/</text:span><text:span text:style-name="T3"> 3</text:span></text:p>
              <text:p><text:span text:style-name="T4">1-2/</text:span><text:span text:style-name="T5"> </text:span><text:span text:style-name="T6">3</text:span></text:p>
              <text:p><text:span text:style-name="T3">H4</text:span></text:p>
              <text:p><text:span text:style-name="T4">3-1/</text:span><text:span text:style-name="T3"> 4</text:span></text:p>
              <text:p><text:span text:style-name="T4">1-3/</text:span><text:span text:style-name="T3"> 4</text:span></text:p>
              <text:p><text:span text:style-name="T7">1-4</text:span><text:span text:style-name="T8">/ 5</text:span></text:p>
              <text:p><text:span text:style-name="T7">4-1/</text:span><text:span text:style-name="T8"> 5</text:span></text:p>
              <text:p><text:span text:style-name="T7">3-2</text:span><text:span text:style-name="T8">/ 5</text:span></text:p>
              <text:p><text:span text:style-name="T7">2-3/</text:span><text:span text:style-name="T8"> 5</text:span></text:p>
              <text:p><text:span text:style-name="T3">H6</text:span></text:p>
              <text:p><text:span text:style-name="T4">1-5/</text:span><text:span text:style-name="T3"> 6</text:span></text:p>
              <text:p><text:span text:style-name="T4">5-1/</text:span><text:span text:style-name="T3"> 6</text:span></text:p>
              <text:p><text:span text:style-name="T4">2-4/</text:span><text:span text:style-name="T3"> 6</text:span></text:p>
              <text:p><text:span text:style-name="T4">4-2/</text:span><text:span text:style-name="T3"> 6</text:span></text:p>
              <text:p><text:span text:style-name="T9">1-6/</text:span><text:span text:style-name="T10"> 7</text:span></text:p>
              <text:p><text:span text:style-name="T9">6-1/</text:span><text:span text:style-name="T11"> 7</text:span></text:p>
              <text:p><text:span text:style-name="T9">2-5/</text:span><text:span text:style-name="T10"> 7</text:span></text:p>
              <text:p><text:span text:style-name="T9">5-2/</text:span><text:span text:style-name="T10"> 7</text:span></text:p>
              <text:p><text:span text:style-name="T9">3-4/</text:span><text:span text:style-name="T10"> 7</text:span></text:p>
              <text:p><text:span text:style-name="T9">4-3/</text:span><text:span text:style-name="T10"> 7</text:span></text:p>
              <text:p><text:span text:style-name="T12">H8</text:span></text:p>
              <text:p><text:span text:style-name="T4">2-6/</text:span><text:span text:style-name="T3"> 8</text:span></text:p>
              <text:p><text:span text:style-name="T4">6-2/</text:span><text:span text:style-name="T3"> 8</text:span></text:p>
              <text:p><text:span text:style-name="T4">3-5/</text:span><text:span text:style-name="T3"> 8</text:span></text:p>
              <text:p><text:span text:style-name="T4">5-3/</text:span><text:span text:style-name="T3"> 8</text:span></text:p>
              <text:p><text:span text:style-name="T13">6-3/</text:span><text:span text:style-name="T14"> 9</text:span></text:p>
              <text:p><text:span text:style-name="T13">3-6/</text:span><text:span text:style-name="T14"> 9</text:span></text:p>
              <text:p><text:span text:style-name="T13">5-4/</text:span><text:span text:style-name="T14"> 9</text:span></text:p>
              <text:p><text:span text:style-name="T13">4-5</text:span><text:span text:style-name="T14">/ 9</text:span></text:p>
              <text:p><text:span text:style-name="T3">H10</text:span></text:p>
              <text:p><text:span text:style-name="T4">4-6/</text:span><text:span text:style-name="T3"> 10</text:span></text:p>
              <text:p><text:span text:style-name="T4">6-4/</text:span><text:span text:style-name="T3"> 10</text:span></text:p>
              <text:p><text:span text:style-name="T4">5-6/</text:span><text:span text:style-name="T3"> 11</text:span></text:p>
              <text:p><text:span text:style-name="T4">6-5/</text:span><text:span text:style-name="T12"> 11</text:span></text:p>
              <text:p><text:span text:style-name="T12">12</text:span></text:p>
            </draw:text-box>
          </draw:frame>
          <draw:frame draw:z-index="8" draw:name="Text Frame 1" draw:style-name="gr2" draw:text-style-name="P4" svg:width="0.5091in" svg:height="6.4657in" svg:x="7.5in" svg:y="0.2067in">
            <draw:text-box>
              <text:p><text:span text:style-name="T3">2</text:span></text:p>
              <text:p><text:span text:style-name="T4">2-1/</text:span><text:span text:style-name="T3"> 3</text:span></text:p>
              <text:p><text:span text:style-name="T4">1-2/</text:span><text:span text:style-name="T5"> </text:span><text:span text:style-name="T6">3</text:span></text:p>
              <text:p><text:span text:style-name="T3">H4</text:span></text:p>
              <text:p><text:span text:style-name="T4">3-1/</text:span><text:span text:style-name="T3"> 4</text:span></text:p>
              <text:p><text:span text:style-name="T4">1-3/</text:span><text:span text:style-name="T3"> 4</text:span></text:p>
              <text:p><text:span text:style-name="T7">1-4</text:span><text:span text:style-name="T8">/ 5</text:span></text:p>
              <text:p><text:span text:style-name="T7">4-1/</text:span><text:span text:style-name="T8"> 5</text:span></text:p>
              <text:p><text:span text:style-name="T7">3-2</text:span><text:span text:style-name="T8">/ 5</text:span></text:p>
              <text:p><text:span text:style-name="T7">2-3/</text:span><text:span text:style-name="T8"> 5</text:span></text:p>
              <text:p><text:span text:style-name="T3">H6</text:span></text:p>
              <text:p><text:span text:style-name="T4">1-5/</text:span><text:span text:style-name="T3"> 6</text:span></text:p>
              <text:p><text:span text:style-name="T4">5-1/</text:span><text:span text:style-name="T3"> 6</text:span></text:p>
              <text:p><text:span text:style-name="T4">2-4/</text:span><text:span text:style-name="T3"> 6</text:span></text:p>
              <text:p><text:span text:style-name="T4">4-2/</text:span><text:span text:style-name="T3"> 6</text:span></text:p>
              <text:p><text:span text:style-name="T9">1-6/</text:span><text:span text:style-name="T10"> 7</text:span></text:p>
              <text:p><text:span text:style-name="T9">6-1/</text:span><text:span text:style-name="T11"> 7</text:span></text:p>
              <text:p><text:span text:style-name="T9">2-5/</text:span><text:span text:style-name="T10"> 7</text:span></text:p>
              <text:p><text:span text:style-name="T9">5-2/</text:span><text:span text:style-name="T10"> 7</text:span></text:p>
              <text:p><text:span text:style-name="T9">3-4/</text:span><text:span text:style-name="T10"> 7</text:span></text:p>
              <text:p><text:span text:style-name="T9">4-3/</text:span><text:span text:style-name="T10"> 7</text:span></text:p>
              <text:p><text:span text:style-name="T12">H8</text:span></text:p>
              <text:p><text:span text:style-name="T4">2-6/</text:span><text:span text:style-name="T3"> 8</text:span></text:p>
              <text:p><text:span text:style-name="T4">6-2/</text:span><text:span text:style-name="T3"> 8</text:span></text:p>
              <text:p><text:span text:style-name="T4">3-5/</text:span><text:span text:style-name="T3"> 8</text:span></text:p>
              <text:p><text:span text:style-name="T4">5-3/</text:span><text:span text:style-name="T3"> 8</text:span></text:p>
              <text:p><text:span text:style-name="T13">6-3/</text:span><text:span text:style-name="T14"> 9</text:span></text:p>
              <text:p><text:span text:style-name="T13">3-6/</text:span><text:span text:style-name="T14"> 9</text:span></text:p>
              <text:p><text:span text:style-name="T13">5-4/</text:span><text:span text:style-name="T14"> 9</text:span></text:p>
              <text:p><text:span text:style-name="T13">4-5</text:span><text:span text:style-name="T14">/ 9</text:span></text:p>
              <text:p><text:span text:style-name="T3">H10</text:span></text:p>
              <text:p><text:span text:style-name="T4">4-6/</text:span><text:span text:style-name="T3"> 10</text:span></text:p>
              <text:p><text:span text:style-name="T4">6-4/</text:span><text:span text:style-name="T3"> 10</text:span></text:p>
              <text:p><text:span text:style-name="T4">5-6/</text:span><text:span text:style-name="T3"> 11</text:span></text:p>
              <text:p><text:span text:style-name="T4">6-5/</text:span><text:span text:style-name="T12"> 11</text:span></text:p>
              <text:p><text:span text:style-name="T12">12</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7" table:default-cell-style-name="Default"/>
        <table:table-column table:style-name="co5" table:default-cell-style-name="Default"/>
        <table:table-column table:style-name="co12" table:default-cell-style-name="Default"/>
        <table:table-column table:style-name="co4" table:default-cell-style-name="Default"/>
        <table:table-column table:style-name="co5" table:default-cell-style-name="Default"/>
        <table:table-column table:style-name="co1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office:value-type="string">
            <text:p>A</text:p>
          </table:table-cell>
          <table:table-cell table:style-name="ce1" office:value-type="float" office:value="1">
            <text:p>1</text:p>
          </table:table-cell>
          <table:table-cell office:value-type="float" office:value="722">
            <text:p>722</text:p>
            <draw:frame table:end-cell-address="Sheet1.C38" table:end-x="0.5189in" table:end-y="0.0642in" draw:z-index="2" draw:name="Text Frame 2" draw:style-name="gr3" draw:text-style-name="P4" svg:width="0.4748in" svg:height="6.5512in" svg:x="0.0441in" svg:y="0.1669in">
              <draw:text-box>
                <text:p><text:span text:style-name="T3">2</text:span></text:p>
                <text:p><text:span text:style-name="T4">2-1/</text:span><text:span text:style-name="T3"> 3</text:span></text:p>
                <text:p><text:span text:style-name="T4">1-2/</text:span><text:span text:style-name="T5"> </text:span><text:span text:style-name="T6">3</text:span></text:p>
                <text:p><text:span text:style-name="T3">H4</text:span></text:p>
                <text:p><text:span text:style-name="T4">3-1/</text:span><text:span text:style-name="T3"> 4</text:span></text:p>
                <text:p><text:span text:style-name="T4">1-3/</text:span><text:span text:style-name="T3"> 4</text:span></text:p>
                <text:p><text:span text:style-name="T7">1-4</text:span><text:span text:style-name="T8">/ 5</text:span></text:p>
                <text:p><text:span text:style-name="T7">4-1/</text:span><text:span text:style-name="T8"> 5</text:span></text:p>
                <text:p><text:span text:style-name="T7">3-2</text:span><text:span text:style-name="T8">/ 5</text:span></text:p>
                <text:p><text:span text:style-name="T7">2-3/</text:span><text:span text:style-name="T8"> 5</text:span></text:p>
                <text:p><text:span text:style-name="T3">H6</text:span></text:p>
                <text:p><text:span text:style-name="T4">1-5/</text:span><text:span text:style-name="T3"> 6</text:span></text:p>
                <text:p><text:span text:style-name="T4">5-1/</text:span><text:span text:style-name="T3"> 6</text:span></text:p>
                <text:p><text:span text:style-name="T4">2-4/</text:span><text:span text:style-name="T3"> 6</text:span></text:p>
                <text:p><text:span text:style-name="T4">4-2/</text:span><text:span text:style-name="T3"> 6</text:span></text:p>
                <text:p><text:span text:style-name="T9">1-6/</text:span><text:span text:style-name="T10"> 7</text:span></text:p>
                <text:p><text:span text:style-name="T9">6-1/</text:span><text:span text:style-name="T11"> 7</text:span></text:p>
                <text:p><text:span text:style-name="T9">2-5/</text:span><text:span text:style-name="T10"> 7</text:span></text:p>
                <text:p><text:span text:style-name="T9">5-2/</text:span><text:span text:style-name="T10"> 7</text:span></text:p>
                <text:p><text:span text:style-name="T9">3-4/</text:span><text:span text:style-name="T10"> 7</text:span></text:p>
                <text:p><text:span text:style-name="T9">4-3/</text:span><text:span text:style-name="T10"> 7</text:span></text:p>
                <text:p><text:span text:style-name="T12">H8</text:span></text:p>
                <text:p><text:span text:style-name="T4">2-6/</text:span><text:span text:style-name="T3"> 8</text:span></text:p>
                <text:p><text:span text:style-name="T4">6-2/</text:span><text:span text:style-name="T3"> 8</text:span></text:p>
                <text:p><text:span text:style-name="T4">3-5/</text:span><text:span text:style-name="T3"> 8</text:span></text:p>
                <text:p><text:span text:style-name="T4">5-3/</text:span><text:span text:style-name="T3"> 8</text:span></text:p>
                <text:p><text:span text:style-name="T13">6-3/</text:span><text:span text:style-name="T14"> 9</text:span></text:p>
                <text:p><text:span text:style-name="T13">3-6/</text:span><text:span text:style-name="T14"> 9</text:span></text:p>
                <text:p><text:span text:style-name="T13">5-4/</text:span><text:span text:style-name="T14"> 9</text:span></text:p>
                <text:p><text:span text:style-name="T13">4-5</text:span><text:span text:style-name="T14">/ 9</text:span></text:p>
                <text:p><text:span text:style-name="T3">H10</text:span></text:p>
                <text:p><text:span text:style-name="T4">4-6/</text:span><text:span text:style-name="T3"> 10</text:span></text:p>
                <text:p><text:span text:style-name="T4">6-4/</text:span><text:span text:style-name="T3"> 10</text:span></text:p>
                <text:p><text:span text:style-name="T4">5-6/</text:span><text:span text:style-name="T3"> 11</text:span></text:p>
                <text:p><text:span text:style-name="T4">6-5/</text:span><text:span text:style-name="T12"> 11</text:span></text:p>
                <text:p><text:span text:style-name="T12">12</text:span></text:p>
              </draw:text-box>
            </draw:frame>
          </table:table-cell>
          <table:table-cell table:style-name="ce1" office:value-type="string">
            <text:p>A</text:p>
          </table:table-cell>
          <table:table-cell table:style-name="ce14" office:value-type="float" office:value="2">
            <text:p>2</text:p>
          </table:table-cell>
          <table:table-cell office:value-type="float" office:value="999">
            <text:p>999</text:p>
          </table:table-cell>
          <table:table-cell table:style-name="ce1" office:value-type="string">
            <text:p>A</text:p>
          </table:table-cell>
          <table:table-cell table:style-name="ce14" office:value-type="float" office:value="3">
            <text:p>3</text:p>
          </table:table-cell>
          <table:table-cell office:value-type="float" office:value="965">
            <text:p>965</text:p>
          </table:table-cell>
          <table:table-cell table:style-name="ce1" office:value-type="string">
            <text:p>A</text:p>
          </table:table-cell>
          <table:table-cell table:style-name="ce23" office:value-type="float" office:value="4">
            <text:p>4</text:p>
          </table:table-cell>
          <table:table-cell office:value-type="float" office:value="993">
            <text:p>993</text:p>
          </table:table-cell>
          <table:table-cell table:style-name="ce1" office:value-type="string">
            <text:p>A</text:p>
          </table:table-cell>
          <table:table-cell table:style-name="ce23" office:value-type="float" office:value="5">
            <text:p>5</text:p>
          </table:table-cell>
          <table:table-cell table:style-name="ce30" office:value-type="float" office:value="970">
            <text:p>970</text:p>
          </table:table-cell>
          <table:table-cell table:style-name="ce1" office:value-type="string">
            <text:p>A</text:p>
          </table:table-cell>
          <table:table-cell table:style-name="ce23" office:value-type="float" office:value="6">
            <text:p>6</text:p>
          </table:table-cell>
          <table:table-cell table:style-name="ce30" office:value-type="float" office:value="970">
            <text:p>970</text:p>
          </table:table-cell>
          <table:table-cell table:style-name="ce37" office:value-type="string">
            <text:p>A</text:p>
          </table:table-cell>
          <table:table-cell table:style-name="ce37" office:value-type="float" office:value="7">
            <text:p>7</text:p>
          </table:table-cell>
          <table:table-cell office:value-type="float" office:value="1121">
            <text:p>1121</text:p>
          </table:table-cell>
          <table:table-cell table:style-name="ce38"/>
          <table:table-cell table:style-name="ce44"/>
          <table:table-cell/>
          <table:table-cell table:style-name="ce38"/>
          <table:table-cell table:number-columns-repeated="8"/>
        </table:table-row>
        <table:table-row table:style-name="ro1">
          <table:table-cell table:style-name="ce2" office:value-type="float" office:value="1">
            <text:p>1</text:p>
          </table:table-cell>
          <table:table-cell table:style-name="ce4"/>
          <table:table-cell table:style-name="ce6" office:value-type="float" office:value="1">
            <text:p>1</text:p>
          </table:table-cell>
          <table:table-cell table:style-name="ce11"/>
          <table:table-cell table:style-name="ce15"/>
          <table:table-cell table:style-name="ce17" office:value-type="float" office:value="1">
            <text:p>1</text:p>
          </table:table-cell>
          <table:table-cell table:style-name="ce18"/>
          <table:table-cell table:style-name="ce20"/>
          <table:table-cell table:style-name="ce17"/>
          <table:table-cell table:style-name="ce18"/>
          <table:table-cell table:style-name="ce20"/>
          <table:table-cell table:style-name="ce17"/>
          <table:table-cell table:style-name="ce25"/>
          <table:table-cell table:style-name="ce28"/>
          <table:table-cell table:style-name="ce17"/>
          <table:table-cell table:style-name="ce25"/>
          <table:table-cell table:style-name="ce28"/>
          <table:table-cell table:style-name="ce17"/>
          <table:table-cell table:style-name="ce13" table:number-columns-repeated="2"/>
          <table:table-cell table:style-name="ce7"/>
          <table:table-cell table:style-name="ce39" office:value-type="float" office:value="2">
            <text:p>2</text:p>
          </table:table-cell>
          <table:table-cell table:style-name="ce41" table:formula="of:=[.C2]+[.F2]+[.I2]+[.L2]+[.O2]+[.R2]+[.U2]" office:value-type="float" office:value="2">
            <text:p>2</text:p>
          </table:table-cell>
          <table:table-cell table:style-name="ce10" office:value-type="string">
            <text:p>2=</text:p>
          </table:table-cell>
          <table:table-cell table:style-name="ce24" table:formula="of:=[.C2]+[.F2]+[.I2]+[.L2]+[.O2]+[.R2]+[.U2]" office:value-type="float" office:value="2">
            <text:p>2</text:p>
          </table:table-cell>
          <table:table-cell table:style-name="ce10" office:value-type="string">
            <text:p>8=</text:p>
          </table:table-cell>
          <table:table-cell table:style-name="ce24" table:formula="of:=[.C23]+[.F23]+[.I23]+[.L23]+[.O23]+[.R23]+[.U23]+[.U24]+[.R24]+[.O24]+[.L24]+[.I24]+[.F24]+[.C24]+[.C25]+[.F25]+[.I25]+[.L25]+[.O25]+[.R25]+[.U25]+[.U26]+[.R26]+[.O26]+[.L26]+[.I26]+[.F26]+[.C26]+[.C27]+[.F27]+[.I27]+[.L27]+[.O27]+[.R27]+[.U27]" office:value-type="float" office:value="6">
            <text:p>6</text:p>
          </table:table-cell>
          <table:table-cell table:number-columns-repeated="6"/>
        </table:table-row>
        <table:table-row table:style-name="ro1">
          <table:table-cell table:style-name="ce2"/>
          <table:table-cell table:style-name="ce4"/>
          <table:table-cell table:style-name="ce6"/>
          <table:table-cell table:style-name="ce11"/>
          <table:table-cell table:style-name="ce15"/>
          <table:table-cell table:style-name="ce6"/>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office:value-type="float" office:value="1">
            <text:p>1</text:p>
          </table:table-cell>
          <table:table-cell table:style-name="ce26"/>
          <table:table-cell table:style-name="ce29"/>
          <table:table-cell table:style-name="ce6"/>
          <table:table-cell table:style-name="ce13" table:number-columns-repeated="2"/>
          <table:table-cell table:style-name="ce7"/>
          <table:table-cell table:style-name="ce40" office:value-type="string">
            <text:p>3/ 2,1</text:p>
          </table:table-cell>
          <table:table-cell table:style-name="ce40" table:formula="of:=SUM([.C3]+[.F3]+[.I3]+[.L3]+[.O3]+[.R3]+[.U3])" office:value-type="float" office:value="1">
            <text:p>1</text:p>
          </table:table-cell>
          <table:table-cell table:style-name="ce10" office:value-type="string">
            <text:p>3=</text:p>
          </table:table-cell>
          <table:table-cell table:style-name="ce24" table:formula="of:=[.C3]+[.F3]+[.I3]+[.L3]+[.O3]+[.R3]+[.U3]+[.C4]+[.F4]+[.I4]+[.L4]+[.O4]+[.R4]+[.U4]" office:value-type="float" office:value="5">
            <text:p>5</text:p>
          </table:table-cell>
          <table:table-cell table:style-name="ce49" office:value-type="string">
            <text:p>9=</text:p>
          </table:table-cell>
          <table:table-cell table:style-name="ce55" table:formula="of:=[.C28]+[.F28]+[.I28]+[.L28]+[.O28]+[.R28]+[.U28]+[.U29]+[.R29]+[.O29]+[.L29]+[.I29]+[.F29]+[.C29]+[.C30]+[.F30]+[.I30]+[.L30]+[.O30]+[.R30]+[.U30]+[.U31]+[.R31]+[.O31]+[.L31]+[.I31]+[.F31]+[.C31]" office:value-type="float" office:value="16">
            <text:p>16</text:p>
          </table:table-cell>
          <table:table-cell table:number-columns-repeated="6"/>
        </table:table-row>
        <table:table-row table:style-name="ro1">
          <table:table-cell table:style-name="ce2"/>
          <table:table-cell table:style-name="ce4"/>
          <table:table-cell table:style-name="ce6" office:value-type="float" office:value="2">
            <text:p>2</text:p>
          </table:table-cell>
          <table:table-cell table:style-name="ce11" office:value-type="float" office:value="1">
            <text:p>1</text:p>
          </table:table-cell>
          <table:table-cell table:style-name="ce15"/>
          <table:table-cell table:style-name="ce6" office:value-type="float" office:value="1">
            <text:p>1</text:p>
          </table:table-cell>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office:value-type="float" office:value="1">
            <text:p>1</text:p>
          </table:table-cell>
          <table:table-cell table:style-name="ce27"/>
          <table:table-cell table:style-name="ce29"/>
          <table:table-cell table:style-name="ce6"/>
          <table:table-cell table:style-name="ce13" table:number-columns-repeated="2"/>
          <table:table-cell table:style-name="ce7"/>
          <table:table-cell table:style-name="ce40" office:value-type="string">
            <text:p>3/ 1,2</text:p>
          </table:table-cell>
          <table:table-cell table:style-name="ce40" table:formula="of:=[.C4]+[.F4]+[.I4]+[.L4]+[.O4]+[.R4]+[.U4]" office:value-type="float" office:value="4">
            <text:p>4</text:p>
          </table:table-cell>
          <table:table-cell table:style-name="ce10" office:value-type="string">
            <text:p>4=</text:p>
          </table:table-cell>
          <table:table-cell table:style-name="ce24" table:formula="of:=[.C5]+[.F5]+[.I5]+[.L5]+[.O5]+[.R5]+[.U5]+[.C6]+[.F6]+[.I6]+[.L6]+[.O6]+[.R6]+[.U6]+[.C7]+[.F7]+[.I7]+[.L7]+[.O7]+[.R7]+[.U7]" office:value-type="float" office:value="4">
            <text:p>4</text:p>
          </table:table-cell>
          <table:table-cell table:style-name="ce10" office:value-type="string">
            <text:p>10=</text:p>
          </table:table-cell>
          <table:table-cell table:style-name="ce24" table:formula="of:=[.C32]+[.F32]+[.I32]+[.L32]+[.O32]+[.R32]+[.U32]+[.U33]+[.R33]+[.O33]+[.L33]+[.I33]+[.F33]+[.C33]+[.C34]+[.F34]+[.I34]+[.L34]+[.O34]+[.R34]+[.U34]" office:value-type="float" office:value="6">
            <text:p>6</text:p>
          </table:table-cell>
          <table:table-cell table:number-columns-repeated="6"/>
        </table:table-row>
        <table:table-row table:style-name="ro2">
          <table:table-cell table:style-name="ce2"/>
          <table:table-cell table:style-name="ce4"/>
          <table:table-cell table:style-name="ce6"/>
          <table:table-cell table:style-name="ce11"/>
          <table:table-cell table:style-name="ce15"/>
          <table:table-cell table:style-name="ce6"/>
          <table:table-cell table:style-name="ce12"/>
          <table:table-cell table:style-name="ce15"/>
          <table:table-cell table:style-name="ce6"/>
          <table:table-cell table:style-name="ce15" table:number-columns-repeated="2"/>
          <table:table-cell table:style-name="ce6"/>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table:table-cell table:style-name="ce41" office:value-type="string">
            <text:p>4/ H=</text:p>
          </table:table-cell>
          <table:table-cell table:style-name="ce41" table:formula="of:=[.Y8]" office:value-type="float" office:value="0">
            <text:p>0</text:p>
          </table:table-cell>
          <table:table-cell table:style-name="ce46" office:value-type="string">
            <text:p>5=</text:p>
          </table:table-cell>
          <table:table-cell table:style-name="ce52" table:formula="of:=[.C8]+[.F8]+[.I8]+[.L8]+[.O8]+[.R8]+[.U8]+[.C9]+[.F9]+[.I9]+[.L9]+[.O9]+[.R9]+[.U9]+[.C10]+[.F10]+[.I10]+[.L10]++[.O10]+[.R10]+[.U10]+[.C11]+[.F11]+[.I11]+[.L11]+[.O11]+[.R11]+[.U11]" office:value-type="float" office:value="10">
            <text:p>10</text:p>
          </table:table-cell>
          <table:table-cell table:style-name="ce10" office:value-type="string">
            <text:p>11=</text:p>
          </table:table-cell>
          <table:table-cell table:style-name="ce24" table:formula="of:=[.C35]+[.F35]+[.I35]+[.L35]+[.O35]+[.R35]+[.U35]+[.U36]+[.R36]+[.O36]+[.L36]+[.I36]+[.F36]+[.C36]" office:value-type="float" office:value="3">
            <text:p>3</text:p>
          </table:table-cell>
          <table:table-cell table:number-columns-repeated="6"/>
        </table:table-row>
        <table:table-row table:style-name="ro1">
          <table:table-cell table:style-name="ce2"/>
          <table:table-cell table:style-name="ce4"/>
          <table:table-cell table:style-name="ce6"/>
          <table:table-cell table:style-name="ce12"/>
          <table:table-cell table:style-name="ce15"/>
          <table:table-cell table:style-name="ce6" office:value-type="float" office:value="1">
            <text:p>1</text:p>
          </table:table-cell>
          <table:table-cell table:style-name="ce11"/>
          <table:table-cell table:style-name="ce15"/>
          <table:table-cell table:style-name="ce6"/>
          <table:table-cell table:style-name="ce12"/>
          <table:table-cell table:style-name="ce15"/>
          <table:table-cell table:style-name="ce6"/>
          <table:table-cell table:style-name="ce26"/>
          <table:table-cell table:style-name="ce29"/>
          <table:table-cell table:style-name="ce6"/>
          <table:table-cell table:style-name="ce26"/>
          <table:table-cell table:style-name="ce29"/>
          <table:table-cell table:style-name="ce36"/>
          <table:table-cell table:style-name="ce13" table:number-columns-repeated="2"/>
          <table:table-cell table:style-name="ce7"/>
          <table:table-cell table:style-name="ce41" office:value-type="string">
            <text:p>4/ 3,1=</text:p>
          </table:table-cell>
          <table:table-cell table:style-name="ce41" table:formula="of:=[.C6]+[.F6]+[.I6]+[.L6]+[.O6]+[.R6]+[.U6]" office:value-type="float" office:value="1">
            <text:p>1</text:p>
          </table:table-cell>
          <table:table-cell table:style-name="ce10" office:value-type="string">
            <text:p>6=</text:p>
          </table:table-cell>
          <table:table-cell table:style-name="ce24" table:formula="of:=[.C12]+[.F12]+[.I12]+[.L12]+[.O12]+[.R12]+[.U12]+[.C13]+[.F13]+[.I13]+[.L13]+[.O13]+[.R13]+[.C14]+[.F14]+[.I14]+[.L14]+[.O14]+[.R14]+[.U14]+[.U15]+[.R15]+[.O15]+[.L15]+[.I15]+[.F15]+[.C15]+[.C16]+[.F16]+[.I16]+[.L16]+[.O16]+[.R16]+[.U16]" office:value-type="float" office:value="11">
            <text:p>11</text:p>
          </table:table-cell>
          <table:table-cell table:style-name="ce10" office:value-type="string">
            <text:p>12=</text:p>
          </table:table-cell>
          <table:table-cell table:style-name="ce24" table:formula="of:=[.C37]+[.F37]+[.I37]+[.L37]+[.O37]+[.R37]+[.U37]" office:value-type="float" office:value="2">
            <text:p>2</text:p>
          </table:table-cell>
          <table:table-cell table:number-columns-repeated="6"/>
        </table:table-row>
        <table:table-row table:style-name="ro1">
          <table:table-cell table:style-name="ce2"/>
          <table:table-cell table:style-name="ce4" office:value-type="float" office:value="3">
            <text:p>3</text:p>
          </table:table-cell>
          <table:table-cell table:style-name="ce6" office:value-type="float" office:value="2">
            <text:p>2</text:p>
          </table:table-cell>
          <table:table-cell table:style-name="ce11"/>
          <table:table-cell table:style-name="ce16"/>
          <table:table-cell table:style-name="ce6"/>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office:value-type="float" office:value="1">
            <text:p>1</text:p>
          </table:table-cell>
          <table:table-cell table:style-name="ce41" office:value-type="string">
            <text:p>4/ 1,3=</text:p>
          </table:table-cell>
          <table:table-cell table:style-name="ce41" table:formula="of:=[.C7]+[.F7]+[.I7]+[.L7]+[.O7]+[.R7]+[.U7]" office:value-type="float" office:value="3">
            <text:p>3</text:p>
          </table:table-cell>
          <table:table-cell table:style-name="ce46" office:value-type="string">
            <text:p>7=</text:p>
          </table:table-cell>
          <table:table-cell table:style-name="ce53" table:formula="of:=[.C17]+[.F17]+[.I17]+[.L17]+[.O17]+[.R17]+[.U17]+[.U18]+[.R18]+[.O18]+[.L18]+[.I18]+[.F18]+[.C18]+[.C19]+[.F19]+[.I19]+[.L19]+[.O19]+[.R19]+[.U19]+[.U20]+[.R20]+[.O20]+[.L20]+[.I20]+[.F20]+[.C20]+[.C21]+[.F21]+[.I21]+[.L21]+[.O21]+[.R21]+[.U21]+[.U22]+[.R22]+[.O22]+[.L22]+[.I22]+[.F22]+[.C22]" office:value-type="float" office:value="9">
            <text:p>9</text:p>
          </table:table-cell>
          <table:table-cell table:number-columns-repeated="8"/>
        </table:table-row>
        <table:table-row table:style-name="ro1">
          <table:table-cell table:style-name="ce2"/>
          <table:table-cell table:style-name="ce4"/>
          <table:table-cell table:style-name="ce6" office:value-type="float" office:value="1">
            <text:p>1</text:p>
          </table:table-cell>
          <table:table-cell table:style-name="ce12"/>
          <table:table-cell table:style-name="ce15"/>
          <table:table-cell table:style-name="ce6"/>
          <table:table-cell table:style-name="ce11"/>
          <table:table-cell table:style-name="ce15"/>
          <table:table-cell table:style-name="ce6"/>
          <table:table-cell table:style-name="ce11"/>
          <table:table-cell table:style-name="ce15"/>
          <table:table-cell table:style-name="ce6"/>
          <table:table-cell table:style-name="ce27"/>
          <table:table-cell table:style-name="ce29"/>
          <table:table-cell table:style-name="ce6"/>
          <table:table-cell table:style-name="ce26"/>
          <table:table-cell table:style-name="ce29"/>
          <table:table-cell table:style-name="ce6"/>
          <table:table-cell table:style-name="ce13" table:number-columns-repeated="2"/>
          <table:table-cell table:style-name="ce7"/>
          <table:table-cell table:style-name="ce41" office:value-type="string">
            <text:p>5/ 1,4=</text:p>
          </table:table-cell>
          <table:table-cell table:style-name="ce41" table:formula="of:=[.C8]+[.F8]+[.I8]+[.L8]+[.O8]+[.R8]+[.U8]" office:value-type="float" office:value="1">
            <text:p>1</text:p>
          </table:table-cell>
          <table:table-cell table:style-name="ce47" office:value-type="string">
            <text:p>H4=</text:p>
          </table:table-cell>
          <table:table-cell table:style-name="ce54" table:formula="of:=SUM([.C5]+[.F5]+[.I5]+[.L5]+[.O5]+[.R5]+[.U5])" office:value-type="float" office:value="0">
            <text:p>0</text:p>
          </table:table-cell>
          <table:table-cell table:style-name="ce56" office:value-type="string">
            <text:p>of</text:p>
          </table:table-cell>
          <table:table-cell table:style-name="ce54" table:formula="of:=[.C4]+[.F4]+[.I4]+[.L4]+[.O4]+[.R4]" office:value-type="float" office:value="4">
            <text:p>4</text:p>
          </table:table-cell>
          <table:table-cell table:number-columns-repeated="6"/>
        </table:table-row>
        <table:table-row table:style-name="ro3">
          <table:table-cell table:style-name="ce2"/>
          <table:table-cell table:style-name="ce4"/>
          <table:table-cell table:style-name="ce6" office:value-type="float" office:value="3">
            <text:p>3</text:p>
          </table:table-cell>
          <table:table-cell table:style-name="ce11"/>
          <table:table-cell table:style-name="ce15"/>
          <table:table-cell table:style-name="ce6"/>
          <table:table-cell table:style-name="ce11"/>
          <table:table-cell table:style-name="ce15"/>
          <table:table-cell table:style-name="ce6"/>
          <table:table-cell table:style-name="ce11"/>
          <table:table-cell table:style-name="ce15"/>
          <table:table-cell table:style-name="ce6" office:value-type="float" office:value="1">
            <text:p>1</text:p>
          </table:table-cell>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table:table-cell table:style-name="ce41" office:value-type="string">
            <text:p>5/ 4,1=</text:p>
          </table:table-cell>
          <table:table-cell table:style-name="ce41" table:formula="of:=[.C9]+[.F9]+[.I9]+[.L9]+[.O9]+[.R9]+[.U9]" office:value-type="float" office:value="4">
            <text:p>4</text:p>
          </table:table-cell>
          <table:table-cell table:style-name="ce47" office:value-type="string">
            <text:p>H6=</text:p>
          </table:table-cell>
          <table:table-cell table:style-name="ce54" table:formula="of:=SUM([.C12]+[.F12]+[.I12]+[.L12]+[.O12]+[.R12]+[.U12])" office:value-type="float" office:value="3">
            <text:p>3</text:p>
          </table:table-cell>
          <table:table-cell table:style-name="ce56" office:value-type="string">
            <text:p>of</text:p>
          </table:table-cell>
          <table:table-cell table:style-name="ce54" table:formula="of:=SUM([.C6]+[.F6]+[.I6]+[.L6]+[.O6]+[.R6])" office:value-type="float" office:value="1">
            <text:p>1</text:p>
          </table:table-cell>
          <table:table-cell table:number-columns-repeated="6"/>
        </table:table-row>
        <table:table-row table:style-name="ro1">
          <table:table-cell table:style-name="ce2"/>
          <table:table-cell table:style-name="ce4" office:value-type="float" office:value="2">
            <text:p>2</text:p>
          </table:table-cell>
          <table:table-cell table:style-name="ce6" office:value-type="float" office:value="1">
            <text:p>1</text:p>
          </table:table-cell>
          <table:table-cell table:style-name="ce12"/>
          <table:table-cell table:style-name="ce15"/>
          <table:table-cell table:style-name="ce6"/>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table:table-cell table:style-name="ce41" office:value-type="string">
            <text:p>5/ 3,2=</text:p>
          </table:table-cell>
          <table:table-cell table:style-name="ce41" table:formula="of:=[.C10]+[.F10]+[.I10]+[.L10]+[.O10]+[.R10]+[.U10]" office:value-type="float" office:value="1">
            <text:p>1</text:p>
          </table:table-cell>
          <table:table-cell table:style-name="ce47" office:value-type="string">
            <text:p>H8=</text:p>
          </table:table-cell>
          <table:table-cell table:style-name="ce54" table:formula="of:=SUM([.C23]+[.F23]+[.I23]+[.L23]+[.O23]+[.R23]+[.U23])" office:value-type="float" office:value="1">
            <text:p>1</text:p>
          </table:table-cell>
          <table:table-cell table:style-name="ce56" office:value-type="string">
            <text:p>of</text:p>
          </table:table-cell>
          <table:table-cell table:style-name="ce54" table:formula="of:=[.AA2]" office:value-type="float" office:value="6">
            <text:p>6</text:p>
          </table:table-cell>
          <table:table-cell table:number-columns-repeated="6"/>
        </table:table-row>
        <table:table-row table:style-name="ro1">
          <table:table-cell table:style-name="ce2"/>
          <table:table-cell table:style-name="ce5"/>
          <table:table-cell table:style-name="ce6"/>
          <table:table-cell table:style-name="ce11"/>
          <table:table-cell table:style-name="ce15" office:value-type="string">
            <text:p>2,3</text:p>
          </table:table-cell>
          <table:table-cell table:style-name="ce6" office:value-type="float" office:value="2">
            <text:p>2</text:p>
          </table:table-cell>
          <table:table-cell table:style-name="ce11"/>
          <table:table-cell table:style-name="ce15"/>
          <table:table-cell table:style-name="ce6"/>
          <table:table-cell table:style-name="ce11"/>
          <table:table-cell table:style-name="ce15"/>
          <table:table-cell table:style-name="ce6" office:value-type="float" office:value="1">
            <text:p>1</text:p>
          </table:table-cell>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office:value-type="float" office:value="1">
            <text:p>1</text:p>
          </table:table-cell>
          <table:table-cell table:style-name="ce41" office:value-type="string">
            <text:p>5/ 2,3=</text:p>
          </table:table-cell>
          <table:table-cell table:style-name="ce41" table:formula="of:=[.C11]+[.F11]+[.I11]+[.L11]+[.O11]+[.R11]+[.U11]" office:value-type="float" office:value="4">
            <text:p>4</text:p>
          </table:table-cell>
          <table:table-cell table:style-name="ce47" office:value-type="string">
            <text:p>H10=</text:p>
          </table:table-cell>
          <table:table-cell table:style-name="ce54" table:formula="of:=SUM([.C32]+[.F32]+[.I32]+[.L32]+[.O32]+[.R32]+[.U32])" office:value-type="float" office:value="2">
            <text:p>2</text:p>
          </table:table-cell>
          <table:table-cell table:style-name="ce56" office:value-type="string">
            <text:p>of</text:p>
          </table:table-cell>
          <table:table-cell table:style-name="ce54" table:formula="of:=[.AA4]" office:value-type="float" office:value="6">
            <text:p>6</text:p>
          </table:table-cell>
          <table:table-cell table:number-columns-repeated="2"/>
          <table:table-cell table:style-name="ce38"/>
          <table:table-cell table:number-columns-repeated="3"/>
        </table:table-row>
        <table:table-row table:style-name="ro1">
          <table:table-cell table:style-name="ce2"/>
          <table:table-cell table:style-name="ce4"/>
          <table:table-cell table:style-name="ce6"/>
          <table:table-cell table:style-name="ce11"/>
          <table:table-cell table:style-name="ce15"/>
          <table:table-cell table:style-name="ce6" office:value-type="float" office:value="2">
            <text:p>2</text:p>
          </table:table-cell>
          <table:table-cell table:style-name="ce11"/>
          <table:table-cell table:style-name="ce15"/>
          <table:table-cell table:style-name="ce6"/>
          <table:table-cell table:style-name="ce11"/>
          <table:table-cell table:style-name="ce15"/>
          <table:table-cell table:style-name="ce6"/>
          <table:table-cell table:style-name="ce26"/>
          <table:table-cell table:style-name="ce29"/>
          <table:table-cell table:style-name="ce6"/>
          <table:table-cell table:style-name="ce26"/>
          <table:table-cell table:style-name="ce29"/>
          <table:table-cell table:style-name="ce6"/>
          <table:table-cell table:style-name="ce13" table:number-columns-repeated="2"/>
          <table:table-cell table:style-name="ce7" office:value-type="float" office:value="1">
            <text:p>1</text:p>
          </table:table-cell>
          <table:table-cell table:style-name="ce41" office:value-type="string">
            <text:p>6/ H=</text:p>
          </table:table-cell>
          <table:table-cell table:style-name="ce41" table:formula="of:=[.Y9]" office:value-type="float" office:value="3">
            <text:p>3</text:p>
          </table:table-cell>
          <table:table-cell table:number-columns-repeated="6"/>
          <table:table-cell table:style-name="ce65"/>
          <table:table-cell table:number-columns-repeated="3"/>
        </table:table-row>
        <table:table-row table:style-name="ro1">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office:value-type="float" office:value="2">
            <text:p>2</text:p>
          </table:table-cell>
          <table:table-cell table:style-name="ce41" office:value-type="string">
            <text:p>6/ 1,5=</text:p>
          </table:table-cell>
          <table:table-cell table:style-name="ce41" table:formula="of:=[.C13]+[.F13]+[.I13]+[.L13]+[.O13]+[.R13]+[.U13]" office:value-type="float" office:value="4">
            <text:p>4</text:p>
          </table:table-cell>
          <table:table-cell table:style-name="ce48" office:value-type="string">
            <text:p>Rolls=</text:p>
          </table:table-cell>
          <table:table-cell table:style-name="ce55" table:formula="of:=[.C38]+[.F38]+[.I38]+[.L38]+[.O38]+[.R38]+[.U38]" office:value-type="float" office:value="24">
            <text:p>24</text:p>
          </table:table-cell>
          <table:table-cell/>
          <table:table-cell table:style-name="ce58" office:value-type="string">
            <text:p>BANK</text:p>
          </table:table-cell>
          <table:table-cell table:number-columns-repeated="2"/>
          <table:table-cell table:style-name="ce38"/>
          <table:table-cell table:number-columns-repeated="3"/>
        </table:table-row>
        <table:table-row table:style-name="ro1">
          <table:table-cell table:style-name="ce2"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2" office:value-type="string">
            <text:p>6/ 5,1=</text:p>
          </table:table-cell>
          <table:table-cell table:style-name="ce41" table:formula="of:=[.C14]+[.F14]+[.I14]+[.L14]+[.O14]+[.R14]+[.U14]" office:value-type="float" office:value="1">
            <text:p>1</text:p>
          </table:table-cell>
          <table:table-cell table:style-name="ce49" office:value-type="string">
            <text:p>ATS=</text:p>
          </table:table-cell>
          <table:table-cell table:style-name="ce55" table:formula="of:=[.A38]+[.D38]+[.G38]+[.J38]+[.M38]+[.P38]+[.S38]" office:value-type="float" office:value="2">
            <text:p>2</text:p>
          </table:table-cell>
          <table:table-cell/>
          <table:table-cell table:style-name="ce59" office:value-type="float" office:value="700">
            <text:p>700</text:p>
          </table:table-cell>
          <table:table-cell/>
          <table:table-cell table:style-name="ce57"/>
          <table:table-cell table:style-name="ce38"/>
          <table:table-cell table:number-columns-repeated="3"/>
        </table:table-row>
        <table:table-row table:style-name="ro1">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41" office:value-type="string">
            <text:p>6/ 2,4=</text:p>
          </table:table-cell>
          <table:table-cell table:style-name="ce41" table:formula="of:=[.C15]+[.F15]+[.I15]+[.L15]+[.O15]+[.R15]+[.U15]" office:value-type="float" office:value="3">
            <text:p>3</text:p>
          </table:table-cell>
          <table:table-cell table:style-name="ce50" office:value-type="string">
            <text:p>Games=</text:p>
          </table:table-cell>
          <table:table-cell table:style-name="ce55" table:formula="of:=SUM([.C54:.U54])" office:value-type="float" office:value="7">
            <text:p>7</text:p>
          </table:table-cell>
          <table:table-cell table:style-name="ce57"/>
          <table:table-cell table:style-name="ce58" office:value-type="string">
            <text:p>WON</text:p>
          </table:table-cell>
          <table:table-cell/>
          <table:table-cell table:style-name="ce38"/>
          <table:table-cell table:style-name="ce66"/>
          <table:table-cell table:number-columns-repeated="3"/>
        </table:table-row>
        <table:table-row table:style-name="ro4">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6/ 4,2=</text:p>
          </table:table-cell>
          <table:table-cell table:style-name="ce41" table:formula="of:=[.C16]+[.F16]+[.I16]+[.L16]+[.O16]+[.R16]+[.U16]" office:value-type="float" office:value="2">
            <text:p>2</text:p>
          </table:table-cell>
          <table:table-cell table:number-columns-repeated="2"/>
          <table:table-cell table:style-name="ce38"/>
          <table:table-cell table:style-name="ce60" table:formula="of:=[.U1]-[.AA14]" office:value-type="float" office:value="421">
            <text:p>421</text:p>
          </table:table-cell>
          <table:table-cell/>
          <table:table-cell table:style-name="ce38"/>
          <table:table-cell table:number-columns-repeated="4"/>
        </table:table-row>
        <table:table-row table:style-name="ro5">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1,6=</text:p>
          </table:table-cell>
          <table:table-cell table:style-name="ce45" table:formula="of:=[.C17]+[.F17]+[.I17]+[.L17]+[.O17]+[.R17]+[.U17]" office:value-type="float" office:value="0">
            <text:p>0</text:p>
          </table:table-cell>
          <table:table-cell table:number-columns-repeated="2"/>
          <table:table-cell table:style-name="ce38"/>
          <table:table-cell table:style-name="ce61" office:value-type="string">
            <text:p>Dice Set</text:p>
          </table:table-cell>
          <table:table-cell table:number-columns-repeated="6"/>
        </table:table-row>
        <table:table-row table:style-name="ro6">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43" office:value-type="string">
            <text:p>7/ 6,1=</text:p>
          </table:table-cell>
          <table:table-cell table:style-name="ce45" table:formula="of:=[.C18]+[.F18]+[.I18]+[.L18]+[.O18]+[.R18]+[.U18]" office:value-type="float" office:value="4">
            <text:p>4</text:p>
          </table:table-cell>
          <table:table-cell table:number-columns-repeated="3"/>
          <table:table-cell table:style-name="ce62" office:value-type="string">
            <text:p>4-5x2-3</text:p>
          </table:table-cell>
          <table:table-cell table:number-columns-repeated="2"/>
          <table:table-cell table:style-name="ce51"/>
          <table:table-cell table:number-columns-repeated="3"/>
        </table:table-row>
        <table:table-row table:style-name="ro5">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2,5=</text:p>
          </table:table-cell>
          <table:table-cell table:style-name="ce45" table:formula="of:=[.C19]+[.F19]+[.I19]+[.L19]+[.O19]+[.R19]+[.U19]" office:value-type="float" office:value="0">
            <text:p>0</text:p>
          </table:table-cell>
          <table:table-cell table:number-columns-repeated="3"/>
          <table:table-cell table:style-name="ce59" office:value-type="string">
            <text:p>Soft Table</text:p>
          </table:table-cell>
          <table:table-cell table:number-columns-repeated="6"/>
        </table:table-row>
        <table:table-row table:style-name="ro5">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5,2=</text:p>
          </table:table-cell>
          <table:table-cell table:style-name="ce45" table:formula="of:=[.C20]+[.F20]+[.I20]+[.L20]+[.O20]+[.R20]+[.U20]" office:value-type="float" office:value="0">
            <text:p>0</text:p>
          </table:table-cell>
          <table:table-cell table:number-columns-repeated="3"/>
          <table:table-cell table:style-name="ce63" office:value-type="string">
            <text:p>8-28-25 M</text:p>
          </table:table-cell>
          <table:table-cell table:number-columns-repeated="6"/>
        </table:table-row>
        <table:table-row table:style-name="ro1">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43" office:value-type="string">
            <text:p>7/ 3,4=</text:p>
          </table:table-cell>
          <table:table-cell table:style-name="ce45" table:formula="of:=[.C21]+[.F21]+[.I21]+[.L21]+[.O21]+[.R21]+[.U21]" office:value-type="float" office:value="3">
            <text:p>3</text:p>
          </table:table-cell>
          <table:table-cell table:number-columns-repeated="3"/>
          <table:table-cell table:style-name="ce64" office:value-type="string">
            <text:p>76º sun 8a 91% </text:p>
          </table:table-cell>
          <table:table-cell table:number-columns-repeated="6"/>
        </table:table-row>
        <table:table-row table:style-name="ro1">
          <table:table-cell table:style-name="ce2" table:number-columns-repeated="2"/>
          <table:table-cell table:style-name="ce7" office:value-type="float" office:value="2">
            <text:p>2</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3" office:value-type="string">
            <text:p>7/ 4,3=</text:p>
          </table:table-cell>
          <table:table-cell table:style-name="ce45" table:formula="of:=[.C22]+[.F22]+[.I22]+[.L22]+[.O22]+[.R22]+[.U22]" office:value-type="float" office:value="2">
            <text:p>2</text:p>
          </table:table-cell>
          <table:table-cell table:style-name="ce10"/>
          <table:table-cell table:number-columns-repeated="2"/>
          <table:table-cell table:style-name="ce21" office:value-type="string">
            <text:p>Shot by Bruce</text:p>
          </table:table-cell>
          <table:table-cell table:number-columns-repeated="6"/>
        </table:table-row>
        <table:table-row table:style-name="ro7">
          <table:table-cell table:style-name="ce2"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8/ H=</text:p>
          </table:table-cell>
          <table:table-cell table:style-name="ce41" table:formula="of:=[.Y10]" office:value-type="float" office:value="1">
            <text:p>1</text:p>
          </table:table-cell>
          <table:table-cell table:style-name="ce10"/>
          <table:table-cell table:number-columns-repeated="9"/>
        </table:table-row>
        <table:table-row table:style-name="ro8">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8/ 2,6=</text:p>
          </table:table-cell>
          <table:table-cell table:style-name="ce41" table:formula="of:=[.C24]+[.F24]+[.I24]+[.L24]+[.O24]+[.R24]+[.U24]" office:value-type="float" office:value="0">
            <text:p>0</text:p>
          </table:table-cell>
          <table:table-cell table:style-name="ce10"/>
          <table:table-cell table:number-columns-repeated="9"/>
        </table:table-row>
        <table:table-row table:style-name="ro8">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41" office:value-type="string">
            <text:p>8/ 6,2=</text:p>
          </table:table-cell>
          <table:table-cell table:style-name="ce41" table:formula="of:=[.C25]+[.F25]+[.I25]+[.L25]+[.O25]+[.R25]+[.U25]" office:value-type="float" office:value="1">
            <text:p>1</text:p>
          </table:table-cell>
          <table:table-cell table:style-name="ce10"/>
          <table:table-cell table:number-columns-repeated="9"/>
        </table:table-row>
        <table:table-row table:style-name="ro9">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8/ 3,5=</text:p>
          </table:table-cell>
          <table:table-cell table:style-name="ce41" table:formula="of:=[.C26]+[.F26]+[.I26]+[.L26]+[.O26]+[.R26]+[.U26]" office:value-type="float" office:value="2">
            <text:p>2</text:p>
          </table:table-cell>
          <table:table-cell table:style-name="ce10"/>
          <table:table-cell table:number-columns-repeated="9"/>
        </table:table-row>
        <table:table-row table:style-name="ro6">
          <table:table-cell table:style-name="ce2" table:number-columns-repeated="2"/>
          <table:table-cell table:style-name="ce7"/>
          <table:table-cell table:style-name="ce13" table:number-columns-repeated="2"/>
          <table:table-cell table:style-name="ce7" office:value-type="float" office:value="2">
            <text:p>2</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8/ 5,3=</text:p>
          </table:table-cell>
          <table:table-cell table:style-name="ce41" table:formula="of:=[.C27]+[.F27]+[.I27]+[.L27]+[.O27]+[.R27]+[.U27]" office:value-type="float" office:value="2">
            <text:p>2</text:p>
          </table:table-cell>
          <table:table-cell table:style-name="ce10"/>
          <table:table-cell table:number-columns-repeated="9"/>
        </table:table-row>
        <table:table-row table:style-name="ro1">
          <table:table-cell table:style-name="ce2"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41" office:value-type="string">
            <text:p>9/ 6,3=</text:p>
          </table:table-cell>
          <table:table-cell table:style-name="ce41" table:formula="of:=[.C28]+[.F28]+[.I28]+[.L28]+[.O28]+[.R28]+[.U28]" office:value-type="float" office:value="4">
            <text:p>4</text:p>
          </table:table-cell>
          <table:table-cell table:style-name="ce10"/>
          <table:table-cell table:number-columns-repeated="9"/>
        </table:table-row>
        <table:table-row table:style-name="ro3">
          <table:table-cell table:style-name="ce2"/>
          <table:table-cell table:style-name="ce2" office:value-type="float" office:value="1">
            <text:p>1</text:p>
          </table:table-cell>
          <table:table-cell table:style-name="ce7" office:value-type="float" office:value="2">
            <text:p>2</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41" office:value-type="string">
            <text:p>9/ 3,6=</text:p>
          </table:table-cell>
          <table:table-cell table:style-name="ce41" table:formula="of:=[.C29]+[.F29]+[.I29]+[.L29]+[.O29]+[.R29]+[.U29]" office:value-type="float" office:value="5">
            <text:p>5</text:p>
          </table:table-cell>
          <table:table-cell table:style-name="ce10"/>
          <table:table-cell table:number-columns-repeated="9"/>
        </table:table-row>
        <table:table-row table:style-name="ro9">
          <table:table-cell table:style-name="ce2" table:number-columns-repeated="2"/>
          <table:table-cell table:style-name="ce7"/>
          <table:table-cell table:style-name="ce13" table:number-columns-repeated="2"/>
          <table:table-cell table:style-name="ce7" office:value-type="float" office:value="2">
            <text:p>2</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13"/>
          <table:table-cell table:style-name="ce13" office:value-type="float" office:value="3">
            <text:p>3</text:p>
          </table:table-cell>
          <table:table-cell table:style-name="ce7" office:value-type="float" office:value="1">
            <text:p>1</text:p>
          </table:table-cell>
          <table:table-cell table:style-name="ce41" office:value-type="string">
            <text:p>9/ 5,4=</text:p>
          </table:table-cell>
          <table:table-cell table:style-name="ce41" table:formula="of:=[.C30]+[.F30]+[.I30]+[.L30]+[.O30]+[.R30]+[.U30]" office:value-type="float" office:value="4">
            <text:p>4</text:p>
          </table:table-cell>
          <table:table-cell table:style-name="ce10"/>
          <table:table-cell table:number-columns-repeated="9"/>
        </table:table-row>
        <table:table-row table:style-name="ro1">
          <table:table-cell table:style-name="ce2"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13" table:number-columns-repeated="2"/>
          <table:table-cell table:style-name="ce7"/>
          <table:table-cell table:style-name="ce13"/>
          <table:table-cell table:style-name="ce13" office:value-type="float" office:value="4">
            <text:p>4</text:p>
          </table:table-cell>
          <table:table-cell table:style-name="ce7" office:value-type="float" office:value="1">
            <text:p>1</text:p>
          </table:table-cell>
          <table:table-cell table:style-name="ce41" office:value-type="string">
            <text:p>9/ 4,5=</text:p>
          </table:table-cell>
          <table:table-cell table:style-name="ce41" table:formula="of:=[.C31]+[.F31]+[.I31]+[.L31]+[.O31]+[.R31]+[.U31]" office:value-type="float" office:value="3">
            <text:p>3</text:p>
          </table:table-cell>
          <table:table-cell table:style-name="ce10"/>
          <table:table-cell table:number-columns-repeated="9"/>
        </table:table-row>
        <table:table-row table:style-name="ro1">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13" office:value-type="float" office:value="2">
            <text:p>2</text:p>
          </table:table-cell>
          <table:table-cell table:style-name="ce7" office:value-type="float" office:value="1">
            <text:p>1</text:p>
          </table:table-cell>
          <table:table-cell table:style-name="ce41" office:value-type="string">
            <text:p>10 / H=</text:p>
          </table:table-cell>
          <table:table-cell table:style-name="ce41" table:formula="of:=[.Y11]" office:value-type="float" office:value="2">
            <text:p>2</text:p>
          </table:table-cell>
          <table:table-cell table:number-columns-repeated="10"/>
        </table:table-row>
        <table:table-row table:style-name="ro10">
          <table:table-cell table:style-name="ce2"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table-cell table:style-name="ce13" office:value-type="float" office:value="1">
            <text:p>1</text:p>
          </table:table-cell>
          <table:table-cell table:style-name="ce7" office:value-type="float" office:value="1">
            <text:p>1</text:p>
          </table:table-cell>
          <table:table-cell table:style-name="ce41" office:value-type="string">
            <text:p>10/ 4,6=</text:p>
          </table:table-cell>
          <table:table-cell table:style-name="ce41" table:formula="of:=[.C33]+[.F33]+[.I33]+[.L33]+[.O33]+[.R33]++[.U33]" office:value-type="float" office:value="2">
            <text:p>2</text:p>
          </table:table-cell>
          <table:table-cell table:number-columns-repeated="10"/>
        </table:table-row>
        <table:table-row table:style-name="ro5">
          <table:table-cell table:style-name="ce2"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41" office:value-type="string">
            <text:p>10/ 6,4=</text:p>
          </table:table-cell>
          <table:table-cell table:style-name="ce41" table:formula="of:=[.C34]+[.F34]+[.I34]+[.L34]+[.O34]+[.R34]+[.U34]" office:value-type="float" office:value="2">
            <text:p>2</text:p>
          </table:table-cell>
          <table:table-cell table:number-columns-repeated="10"/>
        </table:table-row>
        <table:table-row table:style-name="ro1">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41" office:value-type="string">
            <text:p>11 / 5,6=</text:p>
          </table:table-cell>
          <table:table-cell table:style-name="ce41" table:formula="of:=[.C35]+[.F35]+[.I35]+[.L35]+[.O35]+[.R35]+[.U35]" office:value-type="float" office:value="1">
            <text:p>1</text:p>
          </table:table-cell>
          <table:table-cell table:number-columns-repeated="10"/>
        </table:table-row>
        <table:table-row table:style-name="ro9">
          <table:table-cell table:style-name="ce2"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office:value-type="float" office:value="1">
            <text:p>1</text:p>
          </table:table-cell>
          <table:table-cell table:style-name="ce41" office:value-type="string">
            <text:p>11/ 6,5=</text:p>
          </table:table-cell>
          <table:table-cell table:style-name="ce41" table:formula="of:=[.C36]+[.F36]+[.I36]+[.L36]+[.O36]+[.R36]+[.U36]" office:value-type="float" office:value="2">
            <text:p>2</text:p>
          </table:table-cell>
          <table:table-cell table:number-columns-repeated="10"/>
        </table:table-row>
        <table:table-row table:style-name="ro11">
          <table:table-cell table:style-name="ce2" table:number-columns-repeated="2"/>
          <table:table-cell table:style-name="ce7" office:value-type="float" office:value="1">
            <text:p>1</text:p>
          </table:table-cell>
          <table:table-cell table:style-name="ce13" table:number-columns-repeated="2"/>
          <table:table-cell table:style-name="ce7" office:value-type="float" office:value="1">
            <text:p>1</text:p>
          </table:table-cell>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13" table:number-columns-repeated="2"/>
          <table:table-cell table:style-name="ce7"/>
          <table:table-cell table:style-name="ce41" office:value-type="string">
            <text:p>12/ 6,6=</text:p>
          </table:table-cell>
          <table:table-cell table:style-name="ce41" table:formula="of:=[.C37]+[.F37]+[.I37]+[.L37]+[.O37]+[.R37]+[.U37]" office:value-type="float" office:value="2">
            <text:p>2</text:p>
          </table:table-cell>
          <table:table-cell table:number-columns-repeated="10"/>
        </table:table-row>
        <table:table-row table:style-name="ro1">
          <table:table-cell table:style-name="ce3" table:formula="of:=SUM([.A2:.A12])" office:value-type="float" office:value="1">
            <text:p>1</text:p>
          </table:table-cell>
          <table:table-cell table:style-name="ce3"/>
          <table:table-cell table:style-name="ce3" table:formula="of:=SUM([.C2:.C12])" office:value-type="float" office:value="10">
            <text:p>10</text:p>
          </table:table-cell>
          <table:table-cell table:style-name="ce3" table:formula="of:=SUM([.D2:.D12])" office:value-type="float" office:value="1">
            <text:p>1</text:p>
          </table:table-cell>
          <table:table-cell table:style-name="ce3"/>
          <table:table-cell table:style-name="ce3" table:formula="of:=SUM([.F2:.F12])" office:value-type="float" office:value="7">
            <text:p>7</text:p>
          </table:table-cell>
          <table:table-cell table:style-name="ce3" table:formula="of:=SUM([.G2:.G12])" office:value-type="float" office:value="0">
            <text:p>0</text:p>
          </table:table-cell>
          <table:table-cell table:style-name="ce3"/>
          <table:table-cell table:style-name="ce3" table:formula="of:=SUM([.I2:.I12])" office:value-type="float" office:value="0">
            <text:p>0</text:p>
          </table:table-cell>
          <table:table-cell table:style-name="ce3" table:formula="of:=SUM([.J2:.J12])" office:value-type="float" office:value="0">
            <text:p>0</text:p>
          </table:table-cell>
          <table:table-cell table:style-name="ce3"/>
          <table:table-cell table:style-name="ce3" table:formula="of:=SUM([.L2:.L12])" office:value-type="float" office:value="2">
            <text:p>2</text:p>
          </table:table-cell>
          <table:table-cell table:style-name="ce3" table:formula="of:=SUM([.M2:.M12])" office:value-type="float" office:value="0">
            <text:p>0</text:p>
          </table:table-cell>
          <table:table-cell table:style-name="ce3"/>
          <table:table-cell table:style-name="ce3" table:formula="of:=SUM([.O2:.O12])" office:value-type="float" office:value="2">
            <text:p>2</text:p>
          </table:table-cell>
          <table:table-cell table:style-name="ce3" table:formula="of:=SUM([.P2:.P12])" office:value-type="float" office:value="0">
            <text:p>0</text:p>
          </table:table-cell>
          <table:table-cell table:style-name="ce3"/>
          <table:table-cell table:style-name="ce3" table:formula="of:=SUM([.R2:.R12])" office:value-type="float" office:value="0">
            <text:p>0</text:p>
          </table:table-cell>
          <table:table-cell table:style-name="ce3" table:formula="of:=SUM([.S2:.S12])" office:value-type="float" office:value="0">
            <text:p>0</text:p>
          </table:table-cell>
          <table:table-cell table:style-name="ce3"/>
          <table:table-cell table:style-name="ce3" table:formula="of:=SUM([.U2:.U12])" office:value-type="float" office:value="3">
            <text:p>3</text:p>
          </table:table-cell>
          <table:table-cell table:number-columns-repeated="12"/>
        </table:table-row>
        <table:table-row table:style-name="ro1">
          <table:table-cell table:number-columns-repeated="2"/>
          <table:table-cell table:style-name="ce8" office:value-type="string">
            <text:p>PT9,9,12,7,3,pt5,</text:p>
          </table:table-cell>
          <table:table-cell table:style-name="ce8" table:number-columns-repeated="2"/>
          <table:table-cell table:style-name="ce8" office:value-type="string">
            <text:p>PT9,6,9,pt5,H6,12,2,</text:p>
          </table:table-cell>
          <table:table-cell table:style-name="ce8" table:number-columns-repeated="2"/>
          <table:table-cell table:style-name="ce8" office:value-type="string">
            <text:p>PT6,11,9,7out</text:p>
          </table:table-cell>
          <table:table-cell table:style-name="ce8" table:number-columns-repeated="2"/>
          <table:table-cell table:style-name="ce8" office:value-type="string">
            <text:p>PT8,9,5,5,6,7out</text:p>
          </table:table-cell>
          <table:table-cell table:style-name="ce8" table:number-columns-repeated="2"/>
          <table:table-cell table:style-name="ce8" office:value-type="string">
            <text:p>PT9,3,6,3,7out</text:p>
          </table:table-cell>
          <table:table-cell table:style-name="ce8" table:number-columns-repeated="2"/>
          <table:table-cell table:style-name="ce8" office:value-type="string">
            <text:p>7,PT9,9,pt6,7out</text:p>
          </table:table-cell>
          <table:table-cell table:style-name="ce8" table:number-columns-repeated="2"/>
          <table:table-cell table:style-name="ce8" office:value-type="string">
            <text:p>PT10,6,8,11,10,H10,</text:p>
          </table:table-cell>
          <table:table-cell table:style-name="ce13"/>
          <table:table-cell table:style-name="ce38"/>
          <table:table-cell table:number-columns-repeated="10"/>
        </table:table-row>
        <table:table-row table:style-name="ro1">
          <table:table-cell table:number-columns-repeated="2"/>
          <table:table-cell table:style-name="ce8" office:value-type="string">
            <text:p>5,ptH4,3,6,5,4,pt4,</text:p>
          </table:table-cell>
          <table:table-cell table:style-name="ce8" table:number-columns-repeated="2"/>
          <table:table-cell table:style-name="ce8" office:value-type="string">
            <text:p>4,8,h10,8,<text:span text:style-name="T18">3</text:span>, 5,pt5,h6,</text:p>
          </table:table-cell>
          <table:table-cell table:style-name="ce19"/>
          <table:table-cell table:style-name="ce8" table:number-columns-repeated="13"/>
          <table:table-cell table:style-name="ce8" office:value-type="string">
            <text:p>pt9,6,5,4,9,11,pt9,h6,</text:p>
          </table:table-cell>
          <table:table-cell table:style-name="ce13"/>
          <table:table-cell table:style-name="ce38"/>
          <table:table-cell table:number-columns-repeated="10"/>
        </table:table-row>
        <table:table-row table:style-name="ro1">
          <table:table-cell table:number-columns-repeated="2"/>
          <table:table-cell table:style-name="ce8" office:value-type="string">
            <text:p>9,5,<text:span text:style-name="T18">2</text:span>,7out</text:p>
          </table:table-cell>
          <table:table-cell table:style-name="ce8" table:number-columns-repeated="2"/>
          <table:table-cell table:style-name="ce8" office:value-type="string">
            <text:p>9,8,10,9,6,7out</text:p>
          </table:table-cell>
          <table:table-cell table:style-name="ce19" table:number-columns-repeated="2"/>
          <table:table-cell table:style-name="ce8" table:number-columns-repeated="12"/>
          <table:table-cell table:style-name="ce8" office:value-type="string">
            <text:p>6,9,7out</text:p>
          </table:table-cell>
          <table:table-cell table:style-name="ce13"/>
          <table:table-cell table:style-name="ce38"/>
          <table:table-cell table:number-columns-repeated="10"/>
        </table:table-row>
        <table:table-row table:style-name="ro1">
          <table:table-cell table:number-columns-repeated="2"/>
          <table:table-cell table:style-name="ce8" table:number-columns-repeated="4"/>
          <table:table-cell table:style-name="ce19" table:number-columns-repeated="2"/>
          <table:table-cell table:style-name="ce8" table:number-columns-repeated="13"/>
          <table:table-cell table:style-name="ce13"/>
          <table:table-cell table:style-name="ce38" table:number-columns-repeated="2"/>
          <table:table-cell table:number-columns-repeated="9"/>
        </table:table-row>
        <table:table-row table:style-name="ro1">
          <table:table-cell table:number-columns-repeated="2"/>
          <table:table-cell table:style-name="ce8" table:number-columns-repeated="5"/>
          <table:table-cell table:style-name="ce19"/>
          <table:table-cell table:style-name="ce8"/>
          <table:table-cell table:style-name="ce19" table:number-columns-repeated="6"/>
          <table:table-cell table:style-name="ce31" table:number-columns-repeated="3"/>
          <table:table-cell table:style-name="ce8" table:number-columns-repeated="3"/>
          <table:table-cell table:number-columns-repeated="2"/>
          <table:table-cell table:style-name="ce38"/>
          <table:table-cell table:number-columns-repeated="9"/>
        </table:table-row>
        <table:table-row table:style-name="ro1">
          <table:table-cell table:number-columns-repeated="2"/>
          <table:table-cell table:style-name="ce8" table:number-columns-repeated="7"/>
          <table:table-cell table:style-name="ce19" table:number-columns-repeated="3"/>
          <table:table-cell table:style-name="ce8"/>
          <table:table-cell table:style-name="ce19"/>
          <table:table-cell table:style-name="ce8"/>
          <table:table-cell table:style-name="ce32" table:number-columns-repeated="2"/>
          <table:table-cell table:style-name="ce8" table:number-columns-repeated="4"/>
          <table:table-cell table:number-columns-repeated="2"/>
          <table:table-cell table:style-name="ce51"/>
          <table:table-cell table:number-columns-repeated="9"/>
        </table:table-row>
        <table:table-row table:style-name="ro1">
          <table:table-cell table:number-columns-repeated="9"/>
          <table:table-cell table:style-name="ce22"/>
          <table:table-cell table:style-name="ce24"/>
          <table:table-cell table:number-columns-repeated="4"/>
          <table:table-cell table:style-name="ce33" table:number-columns-repeated="2"/>
          <table:table-cell table:number-columns-repeated="16"/>
        </table:table-row>
        <table:table-row table:style-name="ro1">
          <table:table-cell table:number-columns-repeated="15"/>
          <table:table-cell table:style-name="ce34" table:number-columns-repeated="2"/>
          <table:table-cell table:number-columns-repeated="4"/>
          <table:table-cell table:style-name="ce8" table:number-columns-repeated="2"/>
          <table:table-cell table:number-columns-repeated="10"/>
        </table:table-row>
        <table:table-row table:style-name="ro1">
          <table:table-cell table:number-columns-repeated="15"/>
          <table:table-cell table:style-name="ce34" table:number-columns-repeated="2"/>
          <table:table-cell table:number-columns-repeated="16"/>
        </table:table-row>
        <table:table-row table:style-name="ro1">
          <table:table-cell table:number-columns-repeated="15"/>
          <table:table-cell table:style-name="ce19" table:number-columns-repeated="2"/>
          <table:table-cell table:number-columns-repeated="16"/>
        </table:table-row>
        <table:table-row table:style-name="ro1" table:number-rows-repeated="3">
          <table:table-cell table:number-columns-repeated="15"/>
          <table:table-cell table:style-name="ce10"/>
          <table:table-cell table:number-columns-repeated="17"/>
        </table:table-row>
        <table:table-row table:style-name="ro1">
          <table:table-cell table:number-columns-repeated="33"/>
        </table:table-row>
        <table:table-row table:style-name="ro1">
          <table:table-cell table:number-columns-repeated="8"/>
          <table:table-cell table:style-name="ce21"/>
          <table:table-cell table:number-columns-repeated="6"/>
          <table:table-cell table:style-name="ce24"/>
          <table:table-cell table:number-columns-repeated="17"/>
        </table:table-row>
        <table:table-row table:style-name="ro1">
          <table:table-cell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9" table:number-columns-repeated="2"/>
          <table:table-cell table:style-name="ce9" office:value-type="float" office:value="1">
            <text:p>1</text:p>
          </table:table-cell>
          <table:table-cell table:style-name="ce35"/>
          <table:table-cell/>
          <table:table-cell table:style-name="ce9" office:value-type="float" office:value="1">
            <text:p>1</text:p>
          </table:table-cell>
          <table:table-cell table:style-name="ce9" table:number-columns-repeated="2"/>
          <table:table-cell table:style-name="ce9" office:value-type="float" office:value="1">
            <text:p>1</text:p>
          </table:table-cell>
          <table:table-cell table:number-columns-repeated="12"/>
        </table:table-row>
        <table:table-row table:style-name="ro1" table:number-rows-repeated="4">
          <table:table-cell table:number-columns-repeated="33"/>
        </table:table-row>
        <table:table-row table:style-name="ro1" table:number-rows-repeated="2">
          <table:table-cell table:number-columns-repeated="8"/>
          <table:table-cell table:style-name="ce10"/>
          <table:table-cell table:number-columns-repeated="24"/>
        </table:table-row>
        <table:table-row table:style-name="ro1" table:number-rows-repeated="4">
          <table:table-cell table:number-columns-repeated="33"/>
        </table:table-row>
        <table:table-row table:style-name="ro1">
          <table:table-cell table:number-columns-repeated="8"/>
          <table:table-cell table:style-name="ce10"/>
          <table:table-cell table:number-columns-repeated="24"/>
        </table:table-row>
        <table:table-row table:style-name="ro1" table:number-rows-repeated="4">
          <table:table-cell table:number-columns-repeated="33"/>
        </table:table-row>
        <table:table-row table:style-name="ro1" table:number-rows-repeated="21">
          <table:table-cell table:number-columns-repeated="2"/>
          <table:table-cell table:style-name="ce10"/>
          <table:table-cell table:number-columns-repeated="30"/>
        </table:table-row>
        <table:table-row table:style-name="ro1">
          <table:table-cell table:number-columns-repeated="2"/>
          <table:table-cell table:style-name="ce10"/>
          <table:table-cell table:number-columns-repeated="3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Liberation Serif" svg:font-family="'Liberation Serif'"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number:text>
      <style:map style:condition="value()&gt;=0" style:apply-style-name="N118P0"/>
    </number:number-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number:text>
    </number:number-style>
    <number:number-style style:name="N122P2" style:volatile="true">
      <number:text>-</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3-08-28">08/28/2023</text:date>, <text:time>15:06: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3-08-28T15:06:27.95</dc:date>
    <meta:editing-duration>P2DT19H11M35S</meta:editing-duration>
    <meta:editing-cycles>598</meta:editing-cycles>
    <meta:generator>OpenOffice/4.1.2$Win32 OpenOffice.org_project/412m3$Build-9782</meta:generator>
    <dc:creator>joe pegasus</dc:creator>
    <meta:document-statistic meta:table-count="1" meta:cell-count="449" meta:object-count="9"/>
  </office:meta>
</office:document-meta>
</file>